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anneboeterstraat Fijnaar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4892</text:p>
            <text:p text:style-name="tussenkopcur">Instellen van een individuele gehandicaptenparkeerplaats ter hoogte van Eksterstraat 29 te Fijnaart.</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Panneboeterstraat in de bebouwde kom van de kern Fijnaart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Ekster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Panneboeterstraat te Fijnaart ter hoogte van Eksterstraat nummer 29,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Panneboeterstraat Fijnaa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4892</meta:user-defined>
    <meta:user-defined meta:name="DCTERMS.abstract">Instellen van een individuele gehandicaptenparkeerplaats ter hoogte van Eksterstraat 29 te Fijnaart.</meta:user-defined>
    <meta:user-defined meta:name="OVERHEIDop.verkeersbordcode">E6</meta:user-defined>
    <dc:language>nl</dc:language>
    <meta:user-defined meta:name="OVERHEIDop.locatietype/OVERHEIDop.gebiedsmarkering">Punt</meta:user-defined>
    <meta:user-defined meta:name="DC.title">Verkeersbesluit gehandicaptenparkeerplaats Panneboeterstraat Fijnaart</meta:user-defined>
    <meta:user-defined meta:name="DCTERMS.W3CDTF/DCTERMS.available">2023-11-28</meta:user-defined>
    <meta:user-defined meta:name="OVERHEIDop.externeBijlage">Bijlage 1 - Locatieschets|exb-2023-55696</meta:user-defined>
    <meta:user-defined meta:name="DCTERMS.W3CDTF/OVERHEIDop.jaargang">2023</meta:user-defined>
    <meta:user-defined meta:name="OVERHEIDop.publicationIssue">505766</meta:user-defined>
    <meta:user-defined meta:name="OVERHEIDop.GmbID/DC.identifier">gmb-2023-505766</meta:user-defined>
    <meta:user-defined meta:name="OVERHEIDop.versieInformatie"/>
  </office:meta>
</office:document-meta>
</file>