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unteren, Dorps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27224</text:p>
            <text:p text:style-name="common-al"/>
            <text:p text:style-name="common-al">U kunt het ontwerpbestemmingsplan Lunteren, Dorpsstraat 20 met nummer NL.IMRO.0228.BP2023LUNT0004-0201 en de daarbij behorende stukken van donderdag 30 november 2023 tot en met woensdag 10 januari 2024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Dorpsstraat 20 in Lunteren, op het perceel dat kadastraal bekend is onder Lunteren, sectie C, nummer 4940 en 4941. De omgeving van het plangebied wordt gekenmerkt door een stedelijke omgeving waar zowel vrijstaande woningen als twee-aaneengeschakelde woningen zijn gesitueerd. Het plan maakt het mogelijk om een extra wooneenheid te realiseren op het perceel aan de Dorpsstraat 20. De voormalige praktijkruimte aan de bestaande woning wordt gesloopt en hiervoor in de plaats komt een nieuwe woning. </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Deanne Reincke, juridisch adviseur bij de afdeling Ruimtelijke Ontwikkeling, 06836747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57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LUNT0004-0201</meta:user-defined>
    <meta:user-defined meta:name="OVERHEIDop.Plansoort/OVERHEIDop.plansoort">bestemmings- of omgevingsplan</meta:user-defined>
    <meta:user-defined meta:name="OVERHEIDop.referentienummer">427224</meta:user-defined>
    <dc:language>nl</dc:language>
    <meta:user-defined meta:name="OVERHEIDop.locatietype/OVERHEIDop.gebiedsmarkering">Adres</meta:user-defined>
    <meta:user-defined meta:name="DC.title">Ontwerpbestemmingsplan Lunteren, Dorpsstraat 20</meta:user-defined>
    <meta:user-defined meta:name="DCTERMS.W3CDTF/DCTERMS.available">2023-11-29</meta:user-defined>
    <meta:user-defined meta:name="DCTERMS.W3CDTF/OVERHEIDop.jaargang">2023</meta:user-defined>
    <meta:user-defined meta:name="OVERHEIDop.publicationIssue">505751</meta:user-defined>
    <meta:user-defined meta:name="OVERHEIDop.GmbID/DC.identifier">gmb-2023-505751</meta:user-defined>
    <meta:user-defined meta:name="OVERHEIDop.versieInformatie"/>
  </office:meta>
</office:document-meta>
</file>