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een sinterklaasactiviteit op zaterdag 25 november 2023 aan Piet van Thielplein te Beek en Donk</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een sinterklaasactiviteit op het Piet van Thielplein in Beek en Donk wordt een gedeelte van het Piet van Thielplein, vanaf huisnummer 27 tot aan de Brouwersstraat, afgesloten voor alle verkeer, behalve voor voetgangers. Deze maatregel geldt op zaterdag 25 november 2023 van 11.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575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5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5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in verband met een sinterklaasactiviteit op zaterdag 25 november 2023 aan Piet van Thielplein te Beek en Donk</meta:user-defined>
    <meta:user-defined meta:name="DCTERMS.W3CDTF/DCTERMS.available">2023-11-28</meta:user-defined>
    <meta:user-defined meta:name="DCTERMS.W3CDTF/OVERHEIDop.jaargang">2023</meta:user-defined>
    <meta:user-defined meta:name="OVERHEIDop.publicationIssue">505750</meta:user-defined>
    <meta:user-defined meta:name="OVERHEIDop.GmbID/DC.identifier">gmb-2023-505750</meta:user-defined>
    <meta:user-defined meta:name="OVERHEIDop.versieInformatie"/>
  </office:meta>
</office:document-meta>
</file>