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ergunningsvrij): het houden van driedaags muziekfestival De Veen Gaat Vreemd, Sportpad 25 te Roelofarendsveen, W2023/213</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23</text:p>
            <text:p text:style-name="common-al">Activiteiten: afwijken van het bestemmingsplan (artikel 2.1, lid 1.c Wabo)</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574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3/213</meta:user-defined>
    <dc:language>nl</dc:language>
    <meta:user-defined meta:name="OVERHEIDop.locatietype/OVERHEIDop.gebiedsmarkering">Adres</meta:user-defined>
    <meta:user-defined meta:name="DC.title">Kennisgeving ingetrokken aanvraag omgevingsvergunning (vergunningsvrij): het houden van driedaags muziekfestival De Veen Gaat Vreemd, Sportpad 25 te Roelofarendsveen, W2023/213</meta:user-defined>
    <meta:user-defined meta:name="DCTERMS.W3CDTF/DCTERMS.available">2023-11-28</meta:user-defined>
    <meta:user-defined meta:name="DCTERMS.W3CDTF/OVERHEIDop.jaargang">2023</meta:user-defined>
    <meta:user-defined meta:name="OVERHEIDop.publicationIssue">505749</meta:user-defined>
    <meta:user-defined meta:name="OVERHEIDop.GmbID/DC.identifier">gmb-2023-505749</meta:user-defined>
    <meta:user-defined meta:name="OVERHEIDop.versieInformatie"/>
  </office:meta>
</office:document-meta>
</file>