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Jeugdprinsen- en prinsenreceptie op zaterdag 16 december 2023 in De Dreef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Jeugdprinsen- en prinsenreceptie in De Dreef, De Duivenakker 76, Aarle-Rixtel</text:span>
              </text:p>
                <text:p text:style-name="al">Deze receptie wordt gehouden op zaterdag 16 december 2023 van 16.00 – 23.00 uur. Verzonden op 16 nov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7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eugdprinsen- en prinsenreceptie op zaterdag 16 december 2023 in De Dreef aan De Duivenakker 76 te Aarle-Rixtel</meta:user-defined>
    <meta:user-defined meta:name="DCTERMS.W3CDTF/DCTERMS.available">2023-11-28</meta:user-defined>
    <meta:user-defined meta:name="DCTERMS.W3CDTF/OVERHEIDop.jaargang">2023</meta:user-defined>
    <meta:user-defined meta:name="OVERHEIDop.publicationIssue">505745</meta:user-defined>
    <meta:user-defined meta:name="OVERHEIDop.GmbID/DC.identifier">gmb-2023-505745</meta:user-defined>
    <meta:user-defined meta:name="OVERHEIDop.versieInformatie"/>
  </office:meta>
</office:document-meta>
</file>