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markt en wintereditie Beerwood op 7 en 8 december 2023 op de parkeerplaats bij Bavaria Brouwerijcafé aan Heuvel 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Een kerstmarkt en wintereditie Beerwood</text:span>
              </text:p>
                <text:p text:style-name="al">Deze wordt gehouden op de parkeerplaats bij Bavaria Brouwerijcafé, Heuvel 5, Lieshout op 7 en 8 december 2023 telkens van 17.00 – 23.00 uur. Verzonden op 14 nov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7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kerstmarkt en wintereditie Beerwood op 7 en 8 december 2023 op de parkeerplaats bij Bavaria Brouwerijcafé aan Heuvel 5 te Lieshout</meta:user-defined>
    <meta:user-defined meta:name="DCTERMS.W3CDTF/DCTERMS.available">2023-11-28</meta:user-defined>
    <meta:user-defined meta:name="DCTERMS.W3CDTF/OVERHEIDop.jaargang">2023</meta:user-defined>
    <meta:user-defined meta:name="OVERHEIDop.publicationIssue">505744</meta:user-defined>
    <meta:user-defined meta:name="OVERHEIDop.GmbID/DC.identifier">gmb-2023-505744</meta:user-defined>
    <meta:user-defined meta:name="OVERHEIDop.versieInformatie"/>
  </office:meta>
</office:document-meta>
</file>