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Aansluiting Middenweg op de Klaas Wiersumsweg in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november 2023 een besluit genomen over de aanvraag voor het reconstrueren van een weg op de locatie Aansluiting Middenweg op de Klaas Wiersumsweg in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9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574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4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4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4</meta:user-defined>
    <meta:user-defined meta:name="DCTERMS.abstract">het reconstrueren van een weg, Aansluiting Middenweg op de Klaas Wiersumsweg in Eemshaven (9 januari 2024)</meta:user-defined>
    <dc:language>nl</dc:language>
    <meta:user-defined meta:name="OVERHEIDop.locatietype/OVERHEIDop.gebiedsmarkering">Punt</meta:user-defined>
    <meta:user-defined meta:name="DC.title">Besluit op omgevingsvergunning, Aansluiting Middenweg op de Klaas Wiersumsweg in Eemshaven</meta:user-defined>
    <meta:user-defined meta:name="DCTERMS.W3CDTF/DCTERMS.available">2023-11-28</meta:user-defined>
    <meta:user-defined meta:name="DCTERMS.W3CDTF/OVERHEIDop.jaargang">2023</meta:user-defined>
    <meta:user-defined meta:name="OVERHEIDop.publicationIssue">505743</meta:user-defined>
    <meta:user-defined meta:name="OVERHEIDop.GmbID/DC.identifier">gmb-2023-505743</meta:user-defined>
    <meta:user-defined meta:name="OVERHEIDop.versieInformatie"/>
  </office:meta>
</office:document-meta>
</file>