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- en Exploitatievergunning aan Herendijk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- en Exploitatievergunning Herendijk 37 in Beek en Donk</text:span>
          </text:p>
            <text:p text:style-name="common-al">De burgemeester verleent een alcohol- en een exploitatievergunning. Dit is voor een café en koffie- en theehuis. Dit is mogelijk door artikel 2:28 van de Algemene Plaatselijke Verordening en artikel 3 van de Alcoholwet. Verzonden op 16 november 2023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7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- en Exploitatievergunning aan Herendijk 37 te Beek en Don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39</meta:user-defined>
    <meta:user-defined meta:name="OVERHEIDop.GmbID/DC.identifier">gmb-2023-505739</meta:user-defined>
    <meta:user-defined meta:name="OVERHEIDop.versieInformatie"/>
  </office:meta>
</office:document-meta>
</file>