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indonk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2622</text:p>
            <text:p text:style-name="tussenkopcur">Instellen van een individuele gehandicaptenparkeerplaats ter hoogte van Lindonk 4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Lindonk in de bebouwde kom van de kern Zevenbergen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Lindonk;</text:p>
            <text:p text:style-name="common-al">dat hiermee de bereikbaarheid van d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instellen van een gereserveerde gehandicaptenparkeerplaats in de Lindonk te Zevenbergen ter hoogte van nummer 4,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73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3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3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individuele gehandicaptenparkeerplaats - Lindonk,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2622</meta:user-defined>
    <meta:user-defined meta:name="DCTERMS.abstract">Instellen van een individuele gehandicaptenparkeerplaats ter hoogte van Lindonk 4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Lindonk Zevenbergen</meta:user-defined>
    <meta:user-defined meta:name="DCTERMS.W3CDTF/DCTERMS.available">2023-11-28</meta:user-defined>
    <meta:user-defined meta:name="OVERHEIDop.externeBijlage">Bijlage 1 - Situatieschets|exb-2023-55693</meta:user-defined>
    <meta:user-defined meta:name="DCTERMS.W3CDTF/OVERHEIDop.jaargang">2023</meta:user-defined>
    <meta:user-defined meta:name="OVERHEIDop.publicationIssue">505737</meta:user-defined>
    <meta:user-defined meta:name="OVERHEIDop.GmbID/DC.identifier">gmb-2023-505737</meta:user-defined>
    <meta:user-defined meta:name="OVERHEIDop.versieInformatie"/>
  </office:meta>
</office:document-meta>
</file>