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ruimen van de sluitingsuren aan Oranjeplein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en sluitingsuren voor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bar, Oranjeplein 7 in Mariahout</text:span>
              </text:p>
              </text:list-item>
            </text:list>
            <text:p text:style-name="common-al">De toestemming is van 1 januari 2024 tot en met 31 december 2024.</text:p>
            <text:p text:style-name="common-al">De horeca-inrichtingen mogen geopend zijn van zondag tot en met donderdag tot 2.00 uur. Op vrijdag en zaterdag tot 3.00 uur. Toestemming is mogelijk door artikel 2:29, lid 3  van de Algemene Plaatselijke Verordening van de gemeente Laarbeek. Verzonden op 14 november 2023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573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de sluitingsuren aan Oranjeplein 7 te Mariahou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33</meta:user-defined>
    <meta:user-defined meta:name="OVERHEIDop.GmbID/DC.identifier">gmb-2023-505733</meta:user-defined>
    <meta:user-defined meta:name="OVERHEIDop.versieInformatie"/>
  </office:meta>
</office:document-meta>
</file>