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isschop van Genkdreef Willemsta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7121</text:p>
            <text:p text:style-name="tussenkopcur">Instellen van een individuele gehandicaptenparkeerplaats ter hoogte van Bisschop van Genkdreef 13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Bisschop van Genkdreef in de bebouwde kom van de kern Willemstad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Bisschop van Genkdreef;</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Bisschop van Genkdreef te Willemstad ter hoogte van nummer 13,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3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Bisschop van Genkdreef 11, Willem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7121</meta:user-defined>
    <meta:user-defined meta:name="DCTERMS.abstract">Instellen van een individuele gehandicaptenparkeerplaats ter hoogte van Bisschop van Genkdreef 13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Bisschop van Genkdreef Willemstad</meta:user-defined>
    <meta:user-defined meta:name="DCTERMS.W3CDTF/DCTERMS.available">2023-11-28</meta:user-defined>
    <meta:user-defined meta:name="OVERHEIDop.externeBijlage">Bijlage 1 - Locatieschets|exb-2023-55692</meta:user-defined>
    <meta:user-defined meta:name="DCTERMS.W3CDTF/OVERHEIDop.jaargang">2023</meta:user-defined>
    <meta:user-defined meta:name="OVERHEIDop.publicationIssue">505732</meta:user-defined>
    <meta:user-defined meta:name="OVERHEIDop.GmbID/DC.identifier">gmb-2023-505732</meta:user-defined>
    <meta:user-defined meta:name="OVERHEIDop.versieInformatie"/>
  </office:meta>
</office:document-meta>
</file>