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instellen van een algemene gehandicapten-parkeerplaats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Overwegende</text:p>
            <text:p text:style-name="al">In de Hoofdstraat te Hoensbroek zijn verschillende winkels en voorzieningen aanwezig, waaronder ook een praktijk voor podotherapie en een bibliotheek. De praktijk voor podotherapie is gevestigd in het pand Hoofdstraat 22. Vanwege de aanwezige parkeerdruk in de omgeving, is er voor gehandicapten niet altijd binnen een acceptabele loopafstand een vrije parkeerplaats beschikbaar. Er is daarom behoefte aan een algemene gehandicaptenparkeerplaats in de directe omgeving van de betreffende voorzieningen. Op deze wijze wordt er voor deze doelgroep de mogelijkheid geboden om binnen een acceptabele loopafstand van de voorzieningen te parkere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In de Hoofdstraat ter hoogte van huisnummer 22 een algemene gehandicaptenparkeerplaats in te stellen. </text:p>
            <text:p text:style-name="al"/>
            <text:p text:style-name="al">Motivering</text:p>
            <text:p text:style-name="al">Door het realiseren van een algemene gehandicaptenparkeerplaats ontstaat een mogelijkheid voor gehandicapten om in de directe nabijheid van voorzieningen te parkeren. Ter plaatse van de Hoofdstraat geldt een parkeerschijfzone. De beperking qua parkeertijd in een parkeerschijfzone geldt niet voor een voertuig waar achter de voorruit een geldige gehandicaptenkaart zichtbaar is. Voor dit voertuig geldt dan in de parkeerschijfzone geen maximale parkeertijd en hoeft er geen gebruik te worden gemaakt van een parkeerschijf. Door het instellen van een algemene gehandicapten parkeerplaats, voorzien van een onderbord met de tekst ‘maximaal 2 uur, parkeerschijf verplicht, wordt voorkomen dat er langdurig geparkeerd wordt. Als er langdurig geparkeerd wordt, dan kunnen andere gehandicapte bezoekers immers geen gebruik maken van de algemene gehandicaptenparkeerplaats. Gelet op de afstand van de algemene gehandicaptenparkeerplaats ten opzichte van de aanwezige voorzieningen en de aard van deze voorzieningen (o.a. praktijk voor podotherapie en bibliotheek) wordt een beperking van de parkeerduur tot maximaal 2 uur als redelijk beoordeeld. </text:p>
            <text:p text:style-name="al"/>
            <text:p text:style-name="al">Belangenafweging</text:p>
            <text:p text:style-name="al">Met de belangen van de bewoners, bedrijven en de diverse weggebruikers is voldoende rekening gehouden. De gemeentelijke belangen worden door het nemen van de maatregelen niet geschaad. Ook ontstaan er geen onduidelijke /onveilige verkeerssituaties. </text:p>
            <text:p text:style-name="al"/>
            <text:p text:style-name="al">Gehoord/Overleg</text:p>
            <text:p text:style-name="al">ingevolge artikel 24 van het BABW is vooraf overleg gepleegd met de politie. De Hoofdstraat is in beheer bij de Gemeente Heerlen.</text:p>
          </text:section>
        </text:section>
        <text:section text:name="regeling-tekst_id1-3-2-2" text:style-name="regeling-tekst">
          <text:section text:name="tekst_id1-3-2-2-1" text:style-name="tekst">
            <text:p text:style-name="tussenkopcur">Besluit:</text:p>
            <text:p text:style-name="common-al">Door plaatsing van bord E6 conform bijlage 1 van het Reglement verkeersregels en verkeerstekens 1990 (zoals aangegeven op de bij dit besluit behorende tekening), voorzien van het onderbord met de tekst ‘max 2 uur parkeerschijf verplicht’ een algemene gehandicaptenparkeerplaats met beperkte parkeerduur in te stellen op de Hoofdstraat ter hoogte van huisnummer 22. </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text:span>
            <text:span text:style-name="nadrukvet">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last-al">
            <text:span text:style-name="nadrukvet">Bijlage:</text:span>
            <text:span text:style-name="nadrukvet"> Aanleggen GPP algemeen, ter hoogte van Hoofdstraat 22 te Hoensbroek, d.d. 24/10/2023. </text:span>
          </text:p>
            <text:p text:style-name="tekst_bottom"/>
          </text:section>
        </text:section>
        <text:section text:name="regeling-sluiting_id1-3-2-3" text:style-name="regeling-sluiting">
          <text:section text:name="ondertekening_id1-3-2-3-1">
            <text:p><text:span text:style-name="functie">Heerlen, 14-11-2023</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05721</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721</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721</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atie van een algemene gehandicaptenparkeerplaats - Hoofdstraat thv huisnr. 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3</meta:user-defined>
    <meta:user-defined meta:name="OVERHEIDop.verkeersbordcode">E6</meta:user-defined>
    <dc:language>nl</dc:language>
    <meta:user-defined meta:name="OVERHEIDop.locatietype/OVERHEIDop.gebiedsmarkering">Punt</meta:user-defined>
    <meta:user-defined meta:name="DC.title">Hoofdstraat, instellen van een algemene gehandicapten-parkeerplaats</meta:user-defined>
    <meta:user-defined meta:name="DCTERMS.W3CDTF/DCTERMS.available">2023-11-28</meta:user-defined>
    <meta:user-defined meta:name="OVERHEIDop.externeBijlage">Algemene GPP Hoofdstraat thv 22|exb-2023-55687</meta:user-defined>
    <meta:user-defined meta:name="DCTERMS.W3CDTF/OVERHEIDop.jaargang">2023</meta:user-defined>
    <meta:user-defined meta:name="OVERHEIDop.publicationIssue">505721</meta:user-defined>
    <meta:user-defined meta:name="OVERHEIDop.GmbID/DC.identifier">gmb-2023-505721</meta:user-defined>
    <meta:user-defined meta:name="OVERHEIDop.versieInformatie"/>
  </office:meta>
</office:document-meta>
</file>