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23,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3 een aanvraag om een omgevingsvergunning ontvangen. Het gaat over het realiseren van een tijdelijke brugverbinding tussen de terrassen op de locatie Hoge Gouwe 23, 2801LA Gouda. De aanvraag is geregistreerd onder kenmerk 2023-000184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7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23, 2801LA Gouda</meta:user-defined>
    <meta:user-defined meta:name="DCTERMS.W3CDTF/DCTERMS.available">2023-11-28</meta:user-defined>
    <meta:user-defined meta:name="DCTERMS.W3CDTF/OVERHEIDop.jaargang">2023</meta:user-defined>
    <meta:user-defined meta:name="OVERHEIDop.publicationIssue">505716</meta:user-defined>
    <meta:user-defined meta:name="OVERHEIDop.GmbID/DC.identifier">gmb-2023-505716</meta:user-defined>
    <meta:user-defined meta:name="OVERHEIDop.versieInformatie"/>
  </office:meta>
</office:document-meta>
</file>