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Jan van Glymesstraat 24, Willemsta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1091</text:p>
            <text:p text:style-name="tussenkopcur">Instellen van een algemene gehandicaptenparkeerplaats ter hoogte van Jan van Glymesstraat 24 te Willemstad.</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Jan van Glymesstraat in de bebouwde kom van de kern Willemstad ligt;</text:p>
            <text:p text:style-name="common-al">dat deze weg onder het beheer van de gemeente Moerdijk valt;</text:p>
            <text:p text:style-name="common-al">dat een aanvraag is ingediend voor het inrichten van een algemene parkeerplaats tot een algemene gehandicaptenparkeerplaats nabij de ingang van het pand aan de Jan van Glymesstraat 24 te Willemstad;</text:p>
            <text:p text:style-name="common-al">dat op voorgenoemd adres een fysiotherapiepraktijk gevestigd is;</text:p>
            <text:p text:style-name="common-al">dat hiermee de bereikbaarheid van het pand voor mindervaliden wordt gewaarborgd;</text:p>
            <text:p text:style-name="common-al">dat door de politie Zeeland-West-Brabant op 9 november 2023 positief is geadviseerd.</text:p>
            <text:p text:style-name="common-al"/>
            <text:p text:style-name="tussenkopcur">besluiten:</text:p>
            <text:p text:style-name="common-al"/>
            <text:p text:style-name="common-al">het instellen van een algemene gehandicaptenparkeerplaats in de Jan van Glymesstraat te Willemstad ter hoogte van nummer 24, door het plaatsen van bord E6 van bijlage 1 van het RVV 1990;</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7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erdijk - Instellen algemene gehandicaptenparkeerplaats - Jan van Glymesstraat 24, Willem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1091</meta:user-defined>
    <meta:user-defined meta:name="DCTERMS.abstract">Instellen van een algemene gehandicaptenparkeerplaats ter hoogte van Jan van Glymesstraat 24 te Willemstad.</meta:user-defined>
    <meta:user-defined meta:name="OVERHEIDop.verkeersbordcode">E6</meta:user-defined>
    <dc:language>nl</dc:language>
    <meta:user-defined meta:name="OVERHEIDop.locatietype/OVERHEIDop.gebiedsmarkering">Punt</meta:user-defined>
    <meta:user-defined meta:name="DC.title">Verkeersbesluit gehandicaptenparkeerplaats Jan van Glymesstraat 24, Willemstad</meta:user-defined>
    <meta:user-defined meta:name="DCTERMS.W3CDTF/DCTERMS.available">2023-11-28</meta:user-defined>
    <meta:user-defined meta:name="OVERHEIDop.externeBijlage">Bijlage 1 - Situatieschets|exb-2023-55685</meta:user-defined>
    <meta:user-defined meta:name="DCTERMS.W3CDTF/OVERHEIDop.jaargang">2023</meta:user-defined>
    <meta:user-defined meta:name="OVERHEIDop.publicationIssue">505715</meta:user-defined>
    <meta:user-defined meta:name="OVERHEIDop.GmbID/DC.identifier">gmb-2023-505715</meta:user-defined>
    <meta:user-defined meta:name="OVERHEIDop.versieInformatie"/>
  </office:meta>
</office:document-meta>
</file>