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Emil Sandströmweg 10, 4301NW Zierikzee   - Het verlengen van het tijdelijk wijzigen van het gebruik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Het verlengen van het tijdelijk wijzigen van het gebruik voor bewoningZaaknummer: 982964Datum beschikking verzonden: 23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571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1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1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9090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Emil Sandströmweg 10, 4301NW Zierikzee   - Het verlengen van het tijdelijk wijzigen van het gebruik voor bewon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12</meta:user-defined>
    <meta:user-defined meta:name="OVERHEIDop.GmbID/DC.identifier">gmb-2023-505712</meta:user-defined>
    <meta:user-defined meta:name="OVERHEIDop.versieInformatie"/>
  </office:meta>
</office:document-meta>
</file>