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Havenplein 17, 4301JD Zierikzee   - het aanlichten van de Gasthu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aanlichten van de GasthuiskerkZaaknummer: 982359Datum beschikking verzonden: 2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71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9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17, 4301JD Zierikzee   - het aanlichten van de Gasthuisker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11</meta:user-defined>
    <meta:user-defined meta:name="OVERHEIDop.GmbID/DC.identifier">gmb-2023-505711</meta:user-defined>
    <meta:user-defined meta:name="OVERHEIDop.versieInformatie"/>
  </office:meta>
</office:document-meta>
</file>