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orishof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17997</text:p>
            <text:p text:style-name="common-al">
            
          </text:p>
            <text:p text:style-name="common-al">Aangevraagd op 23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Jorishof 9 in Boxtel: het plaatsen van een dakkapel aan de voorgevel van 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570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357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DC.title">Aangevraagde omgevingsvergunning Jorishof 9 in Boxt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03</meta:user-defined>
    <meta:user-defined meta:name="OVERHEIDop.GmbID/DC.identifier">gmb-2023-505703</meta:user-defined>
    <meta:user-defined meta:name="OVERHEIDop.versieInformatie"/>
  </office:meta>
</office:document-meta>
</file>