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kappen van 10 bomen Schepenpad i.v.m. herinrichting metro-busstation Centrum nabij P.J. Bliekstraat 5, 3201 PL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kappen van 10 bomen Schepenpad i.v.m. herinrichting metro-busstation Centrum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Kapp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nabij P.J. Bliekstraat 5  </text:p>
            <text:p text:style-name="common-al">3201 PL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1087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3-11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05699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699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699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2023-001087</meta:user-defined>
    <meta:user-defined meta:name="DCTERMS.abstract">Het kappen van 10 bomen herinrichting metro-busstation Centrum</meta:user-defined>
    <dc:language>nl</dc:language>
    <meta:user-defined meta:name="OVERHEIDop.locatietype/OVERHEIDop.gebiedsmarkering">Punt</meta:user-defined>
    <meta:user-defined meta:name="DC.title">Gemeente Nissewaard - Aanvraag omgevingsvergunning het kappen van 10 bomen Schepenpad i.v.m. herinrichting metro-busstation Centrum nabij P.J. Bliekstraat 5, 3201 PL Spijkenisse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5699</meta:user-defined>
    <meta:user-defined meta:name="OVERHEIDop.GmbID/DC.identifier">gmb-2023-505699</meta:user-defined>
    <meta:user-defined meta:name="OVERHEIDop.versieInformatie"/>
  </office:meta>
</office:document-meta>
</file>