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prichten van een woongebouw met 19 woningen met zorg op afspraak, Doolhofstraat 45, 45A t/m E, 46, 46A t/m E, 47, 49, 49 A t/m F,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et oprichten van een woongebouw met 19 woningen met zorg op afspraak op locatie Doolhofstraat 45, 45A t/m E, 46, 46A t/m E, 47, 49, 49 A t/m F, Weert (v).</text:p>
            <text:p text:style-name="common-al">De omgevingsvergunning is geregistreerd onder zaaknummer Z2023-00001499. Het besluit is op 24 nov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56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499</meta:user-defined>
    <meta:user-defined meta:name="DCTERMS.abstract">Betreft:  Besluit op locatie Doolhofstraat 45, 45A t/m E, 46, 46A t/m E, 47, 49, 49 A t/m F, Weert (v)</meta:user-defined>
    <dc:language>nl</dc:language>
    <meta:user-defined meta:name="OVERHEIDop.locatietype/OVERHEIDop.gebiedsmarkering">Punt</meta:user-defined>
    <meta:user-defined meta:name="DC.title">Toestemming voor het het oprichten van een woongebouw met 19 woningen met zorg op afspraak, Doolhofstraat 45, 45A t/m E, 46, 46A t/m E, 47, 49, 49 A t/m F, Weert (v)</meta:user-defined>
    <meta:user-defined meta:name="DCTERMS.W3CDTF/DCTERMS.available">2023-11-28</meta:user-defined>
    <meta:user-defined meta:name="DCTERMS.W3CDTF/OVERHEIDop.jaargang">2023</meta:user-defined>
    <meta:user-defined meta:name="OVERHEIDop.publicationIssue">505693</meta:user-defined>
    <meta:user-defined meta:name="OVERHEIDop.GmbID/DC.identifier">gmb-2023-505693</meta:user-defined>
    <meta:user-defined meta:name="OVERHEIDop.versieInformatie"/>
  </office:meta>
</office:document-meta>
</file>