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steiger op de openbare weg-trottoir (kenmerk 933711) Willemstraat 7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februari 2023 is een vergunning verleend voor het tijdelijk plaatsen van een steiger voor de woning ten behoeve van het bouwen van een opbouw op de woning Willemstraat 7 Voorburg van 16 januari tot 16 mei 2023 of zoveel korter als mogelijk is.</text:p>
            <text:p text:style-name="common-al">
            <text:span text:style-name="nadrukvet">Datum bekendmaking besluit: </text:span>2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56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plaatsen steiger op de openbare weg-trottoir (kenmerk 933711) Willemstraat 7 Voorburg</meta:user-defined>
    <meta:user-defined meta:name="DCTERMS.W3CDTF/DCTERMS.available">2023-02-06</meta:user-defined>
    <meta:user-defined meta:name="DCTERMS.W3CDTF/OVERHEIDop.jaargang">2023</meta:user-defined>
    <meta:user-defined meta:name="OVERHEIDop.externeBijlage">locatie aanduiding|exb-2023-5611</meta:user-defined>
    <meta:user-defined meta:name="OVERHEIDop.publicationIssue">50568</meta:user-defined>
    <meta:user-defined meta:name="OVERHEIDop.GmbID/DC.identifier">gmb-2023-50568</meta:user-defined>
    <meta:user-defined meta:name="OVERHEIDop.versieInformatie"/>
  </office:meta>
</office:document-meta>
</file>