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van de woning dmv het plaatsen van een dakkapel aan Gildeland 15, 8162XL Epe (7022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groten van de woning dmv het plaatsen van een dakkapel aan Gildeland 15, 8162XL Epe. </text:p>
            <text:p text:style-name="common-al">Datum aanvraag:  01-02-2023</text:p>
            <text:p text:style-name="common-al">Zaaknummer : 7022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6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1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groten van de woning dmv het plaatsen van een dakkapel aan Gildeland 15, 8162XL Epe (702253)</meta:user-defined>
    <meta:user-defined meta:name="DCTERMS.W3CDTF/DCTERMS.available">2023-02-06</meta:user-defined>
    <meta:user-defined meta:name="DCTERMS.W3CDTF/OVERHEIDop.jaargang">2023</meta:user-defined>
    <meta:user-defined meta:name="OVERHEIDop.publicationIssue">50562</meta:user-defined>
    <meta:user-defined meta:name="OVERHEIDop.GmbID/DC.identifier">gmb-2023-50562</meta:user-defined>
    <meta:user-defined meta:name="OVERHEIDop.versieInformatie"/>
  </office:meta>
</office:document-meta>
</file>