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Keizersgracht 463E in  en Keizersgracht 463D in  en Keizersgracht 463F in  en Keizersgracht 463B in  en Keizersgracht 463A in  en Keizersgracht 463C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het splitsen van het gebouw in 6 appartementsrechten op adres Keizersgracht 463E in  en Keizersgracht 463D in  en Keizersgracht 463F in  en Keizersgracht 463B in  en Keizersgracht 463A in  en Keizersgracht 463C in </text:p>
            <text:p text:style-name="common-al">Verzonden naar aanvrager op: 23-11-2023</text:p>
            <text:p text:style-name="common-al">Kenmerk gemeente: Z/23/2231207</text:p>
            <text:p text:style-name="common-al"/>
            <text:p text:style-name="common-al">
            <text:span text:style-name="nadrukvet">Toestemming voor het splitsen van een gebouw met woningen aan Keizersgracht 463E in  en Keizersgracht 463D in  en Keizersgracht 463F in  en Keizersgracht 463B in  en Keizersgracht 463A in  en Keizersgracht 463C in </text:span>
          </text:p>
            <text:p text:style-name="common-al">De gemeente Amsterdam verleende een splitsingsvergunning. De gemeente Amsterdam geeft hiermee toestemming voor het splitsen van een gebouw met woningen aan Keizersgracht 463E in  en Keizersgracht 463D in  en Keizersgracht 463F in  en Keizersgracht 463B in  en Keizersgracht 463A in  en Keizersgracht 463C in .</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3/2231207" xlink:type="simple">ProcesunitTH.sdc@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60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0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0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31207</meta:user-defined>
    <meta:user-defined meta:name="DCTERMS.abstract">Het splitsen van het gebouw in 6 appartementsrechten op adres Keizersgracht 463E en Keizersgracht 463D en Keizersgracht 463F en Keizersgracht 463B en Keizersgracht 463A en Keizersgracht 463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Keizersgracht 463E in  en Keizersgracht 463D in  en Keizersgracht 463F in  en Keizersgracht 463B in  en Keizersgracht 463A in  en Keizersgracht 463C in</meta:user-defined>
    <meta:user-defined meta:name="DCTERMS.W3CDTF/DCTERMS.available">2023-11-28</meta:user-defined>
    <meta:user-defined meta:name="DCTERMS.W3CDTF/OVERHEIDop.jaargang">2023</meta:user-defined>
    <meta:user-defined meta:name="OVERHEIDop.publicationIssue">505609</meta:user-defined>
    <meta:user-defined meta:name="OVERHEIDop.GmbID/DC.identifier">gmb-2023-505609</meta:user-defined>
    <meta:user-defined meta:name="OVERHEIDop.versieInformatie"/>
  </office:meta>
</office:document-meta>
</file>