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Schaepstraat 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Gerard Schaepstraat 1 1 1052GK AmsterdamGerard Schaepstraat 1-1</text:p>
            <text:p text:style-name="common-al">Looptijd :07-12-2023 t/m 07-12-2023</text:p>
            <text:p text:style-name="common-al">Verzonden naar aanvrager op: 23-11-2023</text:p>
            <text:p text:style-name="common-al">Kenmerk gemeente: Z/23/22583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25834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606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60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60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8349</meta:user-defined>
    <meta:user-defined meta:name="DCTERMS.abstract">Werkzaamheden en vervoer op straat Gerard Schaepstraat 1 1 1052GK, Gerard Schaepstraat 1-1</meta:user-defined>
    <dc:language>nl</dc:language>
    <meta:user-defined meta:name="OVERHEIDop.locatietype/OVERHEIDop.gebiedsmarkering">Punt</meta:user-defined>
    <meta:user-defined meta:name="DC.title">Besluit apv vergunning Verleend - Gerard Schaepstraat 1-1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606</meta:user-defined>
    <meta:user-defined meta:name="OVERHEIDop.GmbID/DC.identifier">gmb-2023-505606</meta:user-defined>
    <meta:user-defined meta:name="OVERHEIDop.versieInformatie"/>
  </office:meta>
</office:document-meta>
</file>