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wijk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Bullewijkpad 3 B 1 1101CV AmsterdamBullewijkpad 3</text:p>
            <text:p text:style-name="common-al">Looptijd :08-12-2023 t/m 14-01-2024</text:p>
            <text:p text:style-name="common-al">Verzonden naar aanvrager op: 23-11-2023</text:p>
            <text:p text:style-name="common-al">Kenmerk gemeente: Z/23/225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579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0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0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910</meta:user-defined>
    <meta:user-defined meta:name="DCTERMS.abstract">Werkzaamheden en vervoer op straat (interne aanvraag) Bullewijkpad 3 B 1 1101CV, Bullewijkpad 3</meta:user-defined>
    <dc:language>nl</dc:language>
    <meta:user-defined meta:name="OVERHEIDop.locatietype/OVERHEIDop.gebiedsmarkering">Punt</meta:user-defined>
    <meta:user-defined meta:name="DC.title">Besluit apv vergunning Verleend - Bullewijkpad 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05</meta:user-defined>
    <meta:user-defined meta:name="OVERHEIDop.GmbID/DC.identifier">gmb-2023-505605</meta:user-defined>
    <meta:user-defined meta:name="OVERHEIDop.versieInformatie"/>
  </office:meta>
</office:document-meta>
</file>