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e Woerd 1, 3972KD Driebergen-Rijsenburg, Ontheffing schenktijden en bijeenkomsten op 2 maart 2024 24:00 uur tot en met 3 maart 2024 03:00 uur (RX2023-00002692, 20 nov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de Woerd 1, 3972KD Driebergen-Rijsenburg, Ontheffing schenktijden en bijeenkomsten op 2 maart 2024 24:00 uur tot en met 3 maart 2024 03:00 uur  (RX2023-00002692, 20 november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05581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581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581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3-00002692</meta:user-defined>
    <meta:user-defined meta:name="DCTERMS.abstract">de Woerd 1, 3972KD Driebergen-Rijsenburg, Ontheffing schenktijden en bijeenkomsten op 2 maart 2024 24:00 uur tot en met 3 maart 2024 03:00 uur (RX2023-00002692, 20 november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e Woerd 1, 3972KD Driebergen-Rijsenburg, Ontheffing schenktijden en bijeenkomsten op 2 maart 2024 24:00 uur tot en met 3 maart 2024 03:00 uur (RX2023-00002692, 20 november 2023)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5581</meta:user-defined>
    <meta:user-defined meta:name="OVERHEIDop.GmbID/DC.identifier">gmb-2023-505581</meta:user-defined>
    <meta:user-defined meta:name="OVERHEIDop.versieInformatie"/>
  </office:meta>
</office:document-meta>
</file>