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en bijeenkomsten op 27 januari 2024 24:00 uur tot en met 28 januari 2024 03:00uur (RX2023-00002689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en bijeenkomsten op 27 januari 2024 24:00 uur tot en met 28 januari 2024 03:00uur (RX2023-00002689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558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89</meta:user-defined>
    <meta:user-defined meta:name="DCTERMS.abstract">de Woerd 1, 3972KD Driebergen-Rijsenburg, Ontheffing schenktijden en bijeenkomsten op 27 januari 2024 24:00 uur tot en met 28 januari 2024 03:00uur (RX2023-00002689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en bijeenkomsten op 27 januari 2024 24:00 uur tot en met 28 januari 2024 03:00uur (RX2023-00002689, 20 november 202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80</meta:user-defined>
    <meta:user-defined meta:name="OVERHEIDop.GmbID/DC.identifier">gmb-2023-505580</meta:user-defined>
    <meta:user-defined meta:name="OVERHEIDop.versieInformatie"/>
  </office:meta>
</office:document-meta>
</file>