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oorddammerlaan 22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8516</text:span>
          </text:p>
            <text:p text:style-name="common-al">Gemeente Amstelveen heeft op 1 februari 2023 een besluit genomen op de aanvraag omgevingsvergunning voor brandveilig gebruik Enjoy! kinderopvang. De locatie is Noorddammerlaan 22A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68516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2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55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Noorddammerlaan 22A in Amstelve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558</meta:user-defined>
    <meta:user-defined meta:name="OVERHEIDop.GmbID/DC.identifier">gmb-2023-50558</meta:user-defined>
    <meta:user-defined meta:name="OVERHEIDop.versieInformatie"/>
  </office:meta>
</office:document-meta>
</file>