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mobiel breken bouw- en sloopafval, Lutterstraat 15 Lithoij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ss maken bekend dat zij van Van Schaijk Sloop- en Grondwerken BV aan de Middelste Groes 7 in Heesch een kennisgeving Besluit mobiel breken bouw en sloopafval hebben ontvangen. </text:p>
            <text:p text:style-name="common-al">Inhoud kennisgeving: het mobiel breken van in totaal 1.250 ton steenachtige materialen </text:p>
            <text:p text:style-name="common-al">Werklocatie: Lutterstraat 15 </text:p>
            <text:p text:style-name="common-al">Postcode en plaats: 5396 PB Lithoijen </text:p>
            <text:p text:style-name="common-al">Kadastrale gegevens: Gemeente Lith, sectie H, nummer 147 </text:p>
            <text:p text:style-name="common-al">Datum ingekomen: 7 november 2023 </text:p>
            <text:p text:style-name="common-al">Verwachte startdatum: 28 november 2023 </text:p>
            <text:p text:style-name="common-al">Periode werkzaamheden: maximaal 5 aaneengesloten werkdagen </text:p>
            <text:p text:style-name="common-al">Bronsterkte mobiele breker: 113 dB(A) </text:p>
            <text:p text:style-name="common-al"/>
            <text:p text:style-name="last-al">Tegen deze kennisgev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05578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578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578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3/xml/MC-DRP-Omgevmelding-Web-ZM.xml</meta:user-defined>
    <meta:user-defined meta:name="OVERHEID.Gemeente/DC.creator">Os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/209700</meta:user-defined>
    <dc:language>nl</dc:language>
    <meta:user-defined meta:name="OVERHEIDop.locatietype/OVERHEIDop.gebiedsmarkering">Adres</meta:user-defined>
    <meta:user-defined meta:name="DC.title">Kennisgeving Besluit mobiel breken bouw- en sloopafval, Lutterstraat 15 Lithoijen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5578</meta:user-defined>
    <meta:user-defined meta:name="OVERHEIDop.GmbID/DC.identifier">gmb-2023-505578</meta:user-defined>
    <meta:user-defined meta:name="OVERHEIDop.versieInformatie"/>
  </office:meta>
</office:document-meta>
</file>