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Koksteeg 64 Vinkel: het plaats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van Van der Heijden BV aan de Loosbroekseweg 21 in Nistelrode een kennisgeving Besluit mobiel breken bouw- en sloopafval hebben ontvangen. </text:p>
            <text:p text:style-name="common-al">Inhoud kennisgeving: het mobiel breken van in totaal 3.000 ton steenachtige materialen</text:p>
            <text:p text:style-name="common-al">Werklocatie: Koksteeg 64</text:p>
            <text:p text:style-name="common-al">Postcode en plaats: 5383 KA Vinkel </text:p>
            <text:p text:style-name="common-al">Kadastrale gegevens: Gemeente Nuland, sectie E 2906 en 2922</text:p>
            <text:p text:style-name="common-al">Datum ingekomen: 7 november 2023</text:p>
            <text:p text:style-name="common-al">Verwachte startdatum: 28 november 2023</text:p>
            <text:p text:style-name="common-al">Periode werkzaamheden: maximaal 3 aaneengesloten werkdagen </text:p>
            <text:p text:style-name="common-al">Bronsterkte mobiele breker: 116,5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57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9587</meta:user-defined>
    <dc:language>nl</dc:language>
    <meta:user-defined meta:name="OVERHEIDop.locatietype/OVERHEIDop.gebiedsmarkering">Adres</meta:user-defined>
    <meta:user-defined meta:name="DC.title">Kennisgeving Besluit mobiel breken bouw- en sloopafval, Koksteeg 64 Vinkel: het plaatsen van een mobiele puinbrek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75</meta:user-defined>
    <meta:user-defined meta:name="OVERHEIDop.GmbID/DC.identifier">gmb-2023-505575</meta:user-defined>
    <meta:user-defined meta:name="OVERHEIDop.versieInformatie"/>
  </office:meta>
</office:document-meta>
</file>