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weg 1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leiweg 147, 3051 GN, afsplitsen van een deel van een kantoor naar een zelfstandige woning (aanvraagdatum 21 november 2023, dossiernummer OMV.23.11.0030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557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7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7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leiweg 147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570</meta:user-defined>
    <meta:user-defined meta:name="OVERHEIDop.GmbID/DC.identifier">gmb-2023-505570</meta:user-defined>
    <meta:user-defined meta:name="OVERHEIDop.versieInformatie"/>
  </office:meta>
</office:document-meta>
</file>