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 Verordening materiële en financiële gelijkstelling onderwijs gemeente Echt-Susteren 201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 het besluit van de gemeenteraad van 16 december 2020;</text:p>
            <text:p text:style-name="al"/>
            <text:p text:style-name="al">Gelet op het bepaalde in artikel 5.23 van de Wet voortgezet onderwijs 2020;</text:p>
            <text:p text:style-name="al"/>
            <text:p text:style-name="al">Gelet op bepaalde in artikel 3 van de Verordening materiële en financiële gelijkstelling onderwijs gemeente Echt-Susteren 2012;</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materiële en financiële gelijkstelling onderwijs gemeente Echt-Susteren 2012’ aan te vullen met de navolgende aanvullende voorziening:</text:p>
                <text:p text:style-name="al"/>
                <text:p text:style-name="al">
                <text:span text:style-name="nadrukondlijn">
                  <text:span text:style-name="nadrukvet"> Aanvullende voorziening levensduurverlengende renovatie en verduurzaming schoolgebouwen voortgezet onderwijs. </text:span>
                </text:span>
              </text:p>
                <text:p text:style-name="al"/>
                <text:p text:style-name="al">
                <text:span text:style-name="nadrukvet">I Aanduiding van de voorziening</text:span>
              </text:p>
                <text:p text:style-name="al"/>
                <text:p text:style-name="al">Bijdrage in de kosten van de levensduurverlengende renovatie en verduurzaming van schoolgebouwen voor voortgezet onderwijs. Onder levensduurverlengende renovatie en verduurzaming (verder renovatie) wordt verstaan:</text:p>
                <text:p text:style-name="al">Een grootschalige en integrale aanpak van een bestaand schoolgebouw gericht op levensduurverlenging van een gebouw met tenminste 25 jaar, waarbij het gebouw bouwkundig wordt gerenoveerd en een update krijgt op basis waarvan het gebouw (weer) voldoet aan de functionele eisen, aan de wettelijke eisen van het actuele bouwbesluit en aan de hedendaagse eisen van duurzaamheid en frisse scholen.</text:p>
                <text:p text:style-name="al"/>
                <text:p text:style-name="al">
                <text:span text:style-name="nadrukvet">II Indieningsdatum</text:span>
              </text:p>
                <text:p text:style-name="al"/>
                <text:p text:style-name="al">Vanaf de datum van inwerkingtreding van de voorziening tot uiterlijk 31 december 2024.</text:p>
                <text:p text:style-name="al"/>
                <text:p text:style-name="al">
                <text:span text:style-name="nadrukvet">III Tijdvak waarvoor voorziening wordt toegekend</text:span>
              </text:p>
                <text:p text:style-name="al"/>
                <text:p text:style-name="al">Uitgangspunt is dat de renovatie uiterlijk 1 november 2026 wordt afgerond.</text:p>
                <text:p text:style-name="al"/>
                <text:p text:style-name="al">
                <text:span text:style-name="nadrukvet">IV Toekenningscriteria op grond waarvan een schoolbestuur in aanmerking komt voor een voorziening</text:span>
              </text:p>
                <text:p text:style-name="al"/>
                <text:p text:style-name="al">
                <text:span text:style-name="nadrukcur">IVa Schoolsoort</text:span>
              </text:p>
                <text:p text:style-name="al">De bekostiging kan worden aangevraagd door het bevoegd gezag van een school voor voortgezet onderwijs.</text:p>
                <text:p text:style-name="al"/>
                <text:p text:style-name="al">
                <text:span text:style-name="nadrukcur">IVb Gebouwen met een permanente bouwaard/gebouwen met een tijdelijke bouwaard.</text:span>
              </text:p>
                <text:p text:style-name="al">
                <text:span text:style-name="nadrukcur">De voorziening staat uitsluitend open voor schoolgebouwen met een permanente bouwaard. </text:span>
              </text:p>
                <text:p text:style-name="al"/>
                <text:p text:style-name="al">
                <text:span text:style-name="nadrukcur">IVc Overige voorwaarden op basis waarvan het schoolbestuur van een school in aanmerking komt voor een voorziening</text:span>
              </text:p>
                <text:p text:style-name="al">Aanspraak op bekostiging bestaat als:</text:p>
                <text:list text:style-name="id1-3-2-2-1-2-1-29">
                  <text:list-item text:style-override="id1-3-2-2-1-2-1-29-1">
                    <text:number>1.</text:number>
                    <text:p text:style-name="al">Het schoolgebouw tenminste 40 jaar oud is. Wanneer het schoolgebouw uit meerdere bouwjaren bestaat, dient tenminste 70% van het gebouw 40 jaar of ouder te zijn.</text:p>
                  </text:list-item>
                  <text:list-item text:style-override="id1-3-2-2-1-2-1-29-2">
                    <text:number>2.</text:number>
                    <text:p text:style-name="al">Een leerlingenprognose uitwijst dat het schoolgebouw tenminste 15 jaar noodzakelijk is voor het huisvesten van de school.</text:p>
                  </text:list-item>
                  <text:list-item text:style-override="id1-3-2-2-1-2-1-29-3">
                    <text:number>3.</text:number>
                    <text:p text:style-name="al">Aanspraak wordt gemaakt op een subsidie op grond van de ‘Maatwerkregeling ventilatie op scholen’<text:note text:id="noot_id1-3-2-2-1-2-1-29-3-2-1" text:note-class="footnote"><text:note-citation text:label=" 1 "> 1 </text:note-citation><text:note-body><text:p text:style-name="noot.al">Staatscourant 2022 nr. 17391, Staatscourant 2023 nr. 1234 en Staatscourant 2023 nr. 19980</text:p></text:note-body></text:note>.</text:p>
                  </text:list-item>
                  <text:list-item text:style-override="id1-3-2-2-1-2-1-29-4">
                    <text:number>4.</text:number>
                    <text:p text:style-name="al">Bij de aanvraag een besteksgereed bouwplan met kostenraming wordt overleg, waaruit blijkt dat:</text:p>
                    <text:list text:style-name="id1-3-2-2-1-2-1-29-4-3">
                      <text:list-item text:style-override="id1-3-2-2-1-2-1-29-4-3-1">
                        <text:number>a.</text:number>
                        <text:p text:style-name="al">de renovatie leidt tot een levensduurverlenging van tenminste 25 jaar;</text:p>
                      </text:list-item>
                      <text:list-item text:style-override="id1-3-2-2-1-2-1-29-4-3-2">
                        <text:number>b.</text:number>
                        <text:p text:style-name="al">het schoolgebouw na de renovatie voldoet aan de eisen van het Bouwbesluit en in het beginsel aan het Programma van Eisen Frisse scholen, klasse B of beter;</text:p>
                      </text:list-item>
                      <text:list-item text:style-override="id1-3-2-2-1-2-1-29-4-3-3">
                        <text:number>c.</text:number>
                        <text:p text:style-name="al">voor wat betreft het onderdeel duurzaamheid de ambitie van ‘Bijna Energie Neutrale Gebouwen’ (BENG) beargumenteerd is benaderd tot het niveau dat de te plegen investeringen in verhouding staan tot de opbrengsten;</text:p>
                      </text:list-item>
                      <text:list-item text:style-override="id1-3-2-2-1-2-1-29-4-3-4">
                        <text:number>d.</text:number>
                        <text:p text:style-name="al">zoveel als mogelijk rekening is gehouden met multifunctioneel gebruik van ruimten;</text:p>
                      </text:list-item>
                      <text:list-item text:style-override="id1-3-2-2-1-2-1-29-4-3-5">
                        <text:number>e.</text:number>
                        <text:p text:style-name="al">leegstand daar waar mogelijk is teruggebracht. Daar waar dat om praktische redenen niet kan dienen de ruimten die nu of op termijn niet nodig zijn voor het eigen onderwijs geschikt of geschikt maken zijn voor het in medegebruik geven, dan wel voor verhuur.</text:p>
                      </text:list-item>
                    </text:list>
                  </text:list-item>
                </text:list>
              </text:list-item>
            </text:list>
            <text:list text:style-name="id1-3-2-2-1-3">
              <text:list-item text:style-override="id1-3-2-2-1-3-1">
                <text:number/>
                <text:p text:style-name="al">
                <text:span text:style-name="nadrukvet">V Wijze van toekenning met eventueel daarbij behorende berekeningseenheid</text:span>
              </text:p>
                <text:p text:style-name="al">Wanneer op grond van de ‘Maatwerkregeling ventilatie op scholen’ aanspraak wordt gemaakt op een basissubsidie van 30%, bedraagt de bekostiging 47,66% van de kosten van renovatie.</text:p>
                <text:p text:style-name="al">Wanneer op grond van de ‘Maatwerkregeling ventilatie op scholen’ aanspraak wordt gemaakt op een vangnetsubsidie van 60%, bedraagt de bekostiging 20,75% van de kosten van renovatie.</text:p>
                <text:p text:style-name="al"/>
              </text:list-item>
              <text:list-item text:style-override="id1-3-2-2-1-3-2">
                <text:number/>
                <text:p text:style-name="al">
                <text:span text:style-name="nadrukvet">VI Subsidieplafond</text:span>
              </text:p>
                <text:p text:style-name="al">Voor deze voorziening wordt een subsidieplafond gehanteerd.</text:p>
                <text:p text:style-name="al">Wanneer op grond van de ‘Maatwerkregeling ventilatie op scholen’ aanspraak wordt gemaakt op een basissubsidie van 30%, bedraagt het subsidieplafond € 4.614.000.</text:p>
                <text:p text:style-name="al">Wanneer op grond van de ‘Maatwerkregeling ventilatie op scholen’ aanspraak wordt gemaakt op een vangnetsubsidie van 60%, bedraagt het subsidieplafond € 2.009.000.</text:p>
              </text:list-item>
            </text:list>
            <text:list text:style-name="id1-3-2-2-1-4">
              <text:list-item text:style-override="id1-3-2-2-1-4-1">
                <text:number>2.</text:number>
                <text:p text:style-name="al">De aanvullende voorziening in werking te laten treden met ingang van de eerste dag na de datum van bekendmaking.</text:p>
              </text:list-item>
            </text:list>
          </text:section>
        </text:section>
        <text:section text:name="regeling-sluiting_id1-3-2-3" text:style-name="regeling-sluiting">
          <text:section text:name="ondertekening_id1-3-2-3-1">
            <text:p><text:span text:style-name="functie">Aldus besloten in de collegevergadering van 21 november 2023.</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556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Onderwijs en wetenschap | Organisatie en beleid</meta:user-defined>
    <meta:user-defined meta:name="DC.source">Wet op het primair onderwijs, art. 140]|[1.0:c:BWBR0003420&amp;amp;artikel=140&amp;amp;g=2012-07-13</meta:user-defined>
    <meta:user-defined meta:name="DC.source">Wet op het voortgezet onderwijs, art. 96]|[1.0:c:BWBR0002399&amp;amp;artikel=96&amp;amp;g=2012-07-13</meta:user-defined>
    <meta:user-defined meta:name="DC.source">Wet dualisering gemeentelijke medebewindsbevoegdheden, art. XIII ]|[1.0:c:BWBR0018832&amp;amp;artikel=XIII&amp;amp;g=2012-07-13</meta:user-defined>
    <meta:user-defined meta:name="DC.source">Wet dualisering gemeentelijke medebewindsbevoegdheden, art. XV ]|[1.0:c:BWBR0018832&amp;amp;artikel=XV&amp;amp;g=2013-07-13</meta:user-defined>
    <meta:user-defined meta:name="DC.source">Wet dualisering gemeentelijke medebewindsbevoegdheden, art. XVII ]|[1.0:c:BWBR0018832&amp;amp;artikel=XVII&amp;amp;g=2012-07-13</meta:user-defined>
    <meta:user-defined meta:name="DC.source">Gemeentewet, art. 5]|[1.0:c:BWBR0005416&amp;amp;artikel=5&amp;amp;g=2012-07-13</meta:user-defined>
    <meta:user-defined meta:name="DC.source">Algemene wet bestuursrecht, hoofdstuk 4]|[1.0:c:BWBR0005537&amp;amp;g=2012-07-13</meta:user-defined>
    <meta:user-defined meta:name="DC.source">hoofdstuk 4 van de Algemene wet bestuursrecht]|[1.0:c:BWBR0005537&amp;hoofdstuk=4&amp;g=2023-07-01</meta:user-defined>
    <meta:user-defined meta:name="DC.source">artikel 5.23 van de Wet voortgezet onderwijs 2020]|[1.0:c:BWBR0044212&amp;artikel=5.23&amp;g=2023-10-11</meta:user-defined>
    <meta:user-defined meta:name="OVERHEIDop.referentienummer">Z23/140738 - D - 166601</meta:user-defined>
    <meta:user-defined meta:name="DCTERMS.alternative">Verordening materiële en financiële gelijkstelling onderwijs gemeente Echt-Susteren 2012</meta:user-defined>
    <dc:language>nl</dc:language>
    <meta:user-defined meta:name="OVERHEIDop.locatietype/OVERHEIDop.gebiedsmarkering">Gemeente</meta:user-defined>
    <meta:user-defined meta:name="DC.title">Verordening materiële en financiële gelijkstelling onderwijs gemeente Echt-Susteren 2012</meta:user-defined>
    <meta:user-defined meta:name="DCTERMS.W3CDTF/DCTERMS.available">2023-11-28</meta:user-defined>
    <meta:user-defined meta:name="DCTERMS.W3CDTF/OVERHEIDop.jaargang">2023</meta:user-defined>
    <meta:user-defined meta:name="OVERHEIDop.publicationIssue">505569</meta:user-defined>
    <meta:user-defined meta:name="OVERHEIDop.betreftRegeling">CVDR254340_5</meta:user-defined>
    <meta:user-defined meta:name="xs:date/OVERHEIDop.startdatum">2023-11-29</meta:user-defined>
    <meta:user-defined meta:name="OVERHEIDop.GmbID/DC.identifier">gmb-2023-505569</meta:user-defined>
    <meta:user-defined meta:name="OVERHEIDop.versieInformatie"/>
  </office:meta>
</office:document-meta>
</file>