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5-3-1-5-5-4-2">
      <text:list-level-style-bullet text:bullet-char="•" text:level="1">
        <style:list-level-properties text:min-label-width="10mm"/>
      </text:list-level-style-bullet>
    </text:list-style>
    <text:list-style style:name="id1-3-2-5-3-1-5-5-4-2-1">
      <text:list-level-style-bullet text:bullet-char="•" text:level="1">
        <style:list-level-properties text:min-label-width="10mm"/>
      </text:list-level-style-bullet>
    </text:list-style>
    <text:list-style style:name="id1-3-2-5-3-1-5-5-4-2-2">
      <text:list-level-style-bullet text:bullet-char="•" text:level="1">
        <style:list-level-properties text:min-label-width="10mm"/>
      </text:list-level-style-bullet>
    </text:list-style>
    <text:list-style style:name="id1-3-2-5-3-1-5-5-4-2-3">
      <text:list-level-style-bullet text:bullet-char="•" text:level="1">
        <style:list-level-properties text:min-label-width="10mm"/>
      </text:list-level-style-bullet>
    </text:list-style>
    <text:list-style style:name="id1-3-2-5-3-1-5-5-4-2-4">
      <text:list-level-style-bullet text:bullet-char="•" text:level="1">
        <style:list-level-properties text:min-label-width="10mm"/>
      </text:list-level-style-bullet>
    </text:list-style>
    <text:list-style style:name="id1-3-2-5-3-1-5-5-4-2-5">
      <text:list-level-style-bullet text:bullet-char="•" text:level="1">
        <style:list-level-properties text:min-label-width="10mm"/>
      </text:list-level-style-bullet>
    </text:list-style>
    <text:list-style style:name="id1-3-2-5-3-1-5-5-4-2-6">
      <text:list-level-style-bullet text:bullet-char="•" text:level="1">
        <style:list-level-properties text:min-label-width="10mm"/>
      </text:list-level-style-bullet>
    </text:list-style>
    <text:list-style style:name="id1-3-2-5-3-1-5-5-4-2-7">
      <text:list-level-style-bullet text:bullet-char="•" text:level="1">
        <style:list-level-properties text:min-label-width="10mm"/>
      </text:list-level-style-bullet>
    </text:list-style>
    <text:list-style style:name="id1-3-2-5-3-1-5-5-4-2-8">
      <text:list-level-style-bullet text:bullet-char="•" text:level="1">
        <style:list-level-properties text:min-label-width="10mm"/>
      </text:list-level-style-bullet>
    </text:list-style>
    <text:list-style style:name="id1-3-2-5-3-1-5-5-4-2-9">
      <text:list-level-style-bullet text:bullet-char="•" text:level="1">
        <style:list-level-properties text:min-label-width="10mm"/>
      </text:list-level-style-bullet>
    </text:list-style>
    <text:list-style style:name="id1-3-2-5-3-1-5-5-4-2-10">
      <text:list-level-style-bullet text:bullet-char="•" text:level="1">
        <style:list-level-properties text:min-label-width="10mm"/>
      </text:list-level-style-bullet>
    </text:list-style>
    <text:list-style style:name="id1-3-2-5-3-1-5-5-4-2-11">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text:list-style style:name="id1-3-2-6-3-1-6-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6-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6-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6-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6-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6-1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office:automatic-styles>
  <office:body>
    <office:text>
      <text:p text:style-name="new_page_staatscourant"/>
      <text:p text:style-name="single-kop-titel">Mandaatbesluit FUMO 2022 gemeente Dantumadiel</text:p>
      <text:section text:name="regeling_id1-3-2" text:style-name="regeling">
        <text:section text:name="aanhef_id1-3-2-1" text:style-name="aanhef">
          <text:section text:name="preambule_id1-3-2-1-1" text:style-name="preambule">
            <text:p text:style-name="al">Besluit van het college van burgemeester en wethouders van de gemeente Dantumadiel,</text:p>
            <text:p text:style-name="al">inhoudende de verlening van mandaat en machtiging aan het dagelijks bestuur van de FUMO;</text:p>
            <text:p text:style-name="al"/>
            <text:p text:style-name="al">
            <text:span text:style-name="nadrukvet">overwegende:</text:span>
          </text:p>
            <text:list text:style-name="id1-3-2-1-1-5">
              <text:list-item text:style-override="id1-3-2-1-1-5-1">
                <text:number>-</text:number>
                <text:p text:style-name="al">dat 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1-1-5-2">
                <text:number>-</text:number>
                <text:p text:style-name="al">dat bovengenoemde deelnemers aan de gemeenschappelijke regeling taken aan de FUMO hebben opgedragen op het gebied van vergunningverlening, toezicht, handhaving en specialistische advisering op gebied van het omgevingsrecht;</text:p>
              </text:list-item>
              <text:list-item text:style-override="id1-3-2-1-1-5-3">
                <text:number>-</text:number>
                <text:p text:style-name="al">dat de vertegenwoordigers van bovengenoemde deelnemers in het algemeen bestuur van de FUMO gezamenlijk de wens hebben uitgesproken om ter uitvoering van de door hen opgedragen taken aan de FUMO mandaat te verlenen;</text:p>
              </text:list-item>
              <text:list-item text:style-override="id1-3-2-1-1-5-4">
                <text:number>-</text:number>
                <text:p text:style-name="al">dat de bovengenoemde deelnemers de FUMO minimaal mandaat geven voor de taken zoals opgenomen in bijlagen I en II bij dit Mandaatbesluit (<text:span text:style-name="nadrukvet">basistakenpakket, inclusief besluitvorming</text:span>);</text:p>
              </text:list-item>
              <text:list-item text:style-override="id1-3-2-1-1-5-5">
                <text:number>-</text:number>
                <text:p text:style-name="al">dat de bovengenoemde deelnemers de FUMO mandaat kunnen geven voor de aanvullende taken en/of BRIKS taken, voor zover dit is overeengekomen in de individuele Dienstverleningsovereenkomst (DVO);</text:p>
              </text:list-item>
              <text:list-item text:style-override="id1-3-2-1-1-5-6">
                <text:number>-</text:number>
                <text:p text:style-name="al">dat mandaat van bovengenoemde gemeentelijke deelnemers aan de FUMO bijdraagt aan een eenduidige en taakuitvoering.</text:p>
              </text:list-item>
            </text:list>
            <text:p text:style-name="al">
            <text:span text:style-name="nadrukvet">gelet op:</text:span>
          </text:p>
            <text:list text:style-name="id1-3-2-1-1-7">
              <text:list-item text:style-override="id1-3-2-1-1-7-1">
                <text:number>-</text:number>
                <text:p text:style-name="al">afdeling 10.1.1 van de Algemene wet bestuursrecht;</text:p>
              </text:list-item>
              <text:list-item text:style-override="id1-3-2-1-1-7-2">
                <text:number>-</text:number>
                <text:p text:style-name="al">de artikelen 3, 4 en 18 van de Gemeenschappelijke regeling FUMO,</text:p>
              </text:list-item>
            </text:list>
            <text:p text:style-name="al">
            <text:span text:style-name="nadrukvet">B E S L U I T</text:span> onderstaande mandaatregeling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 </text:p>
            <text:list text:style-name="id1-3-2-2-1-3">
              <text:list-item text:style-override="id1-3-2-2-1-3-1">
                <text:number>a.</text:number>
                <text:p text:style-name="al">college: het college van burgemeester en wethouders van de gemeente Dantumadiel;</text:p>
              </text:list-item>
              <text:list-item text:style-override="id1-3-2-2-1-3-2">
                <text:number>b.</text:number>
                <text:p text:style-name="al">regeling: de Gemeenschappelijke regeling Fryske Utfieringstsjinst Miljeu en Omjouwing;</text:p>
              </text:list-item>
              <text:list-item text:style-override="id1-3-2-2-1-3-3">
                <text:number>c.</text:number>
                <text:p text:style-name="al">FUMO: het openbaar lichaam bedoeld in artikel 2 van de regeling;</text:p>
              </text:list-item>
              <text:list-item text:style-override="id1-3-2-2-1-3-4">
                <text:number>d.</text:number>
                <text:p text:style-name="al">dagelijks bestuur: het dagelijks bestuur van de FUMO;</text:p>
              </text:list-item>
              <text:list-item text:style-override="id1-3-2-2-1-3-5">
                <text:number>e.</text:number>
                <text:p text:style-name="al">directeur: de secretaris/directeur van de FUMO;</text:p>
              </text:list-item>
              <text:list-item text:style-override="id1-3-2-2-1-3-6">
                <text:number>f.</text:number>
                <text:p text:style-name="al">mandaat: de bevoegdheid om in naam van het college van de gemeente [naam gemeente] besluiten te nemen;</text:p>
              </text:list-item>
              <text:list-item text:style-override="id1-3-2-2-1-3-7">
                <text:number>g.</text:number>
                <text:p text:style-name="al">machtiging: de bevoegdheid om in naam van het college handelingen te verrichten die noch een besluit noch een privaatrechtelijke rechtshandeling zijn;</text:p>
              </text:list-item>
            </text:list>
          </text:section>
          <text:section text:name="artikel_id1-3-2-2-2" text:style-name="artikel">
            <text:p text:style-name="artikel_kop_titel"><text:span text:style-name="artikel_kop_label">Artikel</text:span> <text:span text:style-name="artikel_kop_nr">2.</text:span> Mandaat en machtiging </text:p>
            <text:list text:style-name="id1-3-2-2-2-2">
              <text:list-item text:style-override="id1-3-2-2-2-2">
                <text:number>1.</text:number>
                <text:p text:style-name="al">Aan het dagelijks bestuur van de FUMO wordt voor zover het bevoegdheden van het college betreft mandaat verleend overeenkomstig het bij dit besluit behorende Mandaatlijst, dat is opgenomen als bijlage II, in combinatie met bijlage I bij dit besluit.</text:p>
              </text:list-item>
              <text:list-item text:style-override="id1-3-2-2-2-3">
                <text:number>2.</text:number>
                <text:p text:style-name="al">Aan het dagelijks bestuur van de FUMO wordt voor zover het bevoegdheden van het college betreft en die zijn opgedragen aan de FUMO, mandaat verleend overeenkomstig het bij dit besluit behorende Mandaatlijst, dat is opgenomen als bijlage III in combinatie met bijlage I bij dit besluit.</text:p>
              </text:list-item>
              <text:list-item text:style-override="id1-3-2-2-2-4">
                <text:number>3.</text:number>
                <text:p text:style-name="al">Aan het dagelijks bestuur van de FUMO wordt voor zover het bevoegdheden van het college betreft en die zijn opgedragen aan de FUMO, mandaat verleend overeenkomstig het bij dit besluit behorende Mandaatlijst, dat is opgenomen als bijlage IV in combinatie met bijlage I bij dit besluit.</text:p>
              </text:list-item>
              <text:list-item text:style-override="id1-3-2-2-2-5">
                <text:number>4.</text:number>
                <text:p text:style-name="al">Aan het dagelijks bestuur wordt machtiging verleend om namens het college alle feitelijke handelingen en rechtshandelingen te verrichten ter voorbereiding en uitvoering van de taken en bevoegdheden bedoeld in lid 1 en lid 2 en lid 3.</text:p>
              </text:list-item>
              <text:list-item text:style-override="id1-3-2-2-2-6">
                <text:number>5.</text:number>
                <text:p text:style-name="al">Het dagelijks bestuur heeft de bevoegdheid om ondermandaat te verlenen, tenzij dit in de bijlagen expliciet is uitgesloten of beperkt.</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
                <text:number>1.</text:number>
                <text:p text:style-name="al">Indien het college een voor een besluit relevante beleidsregel heeft vastgesteld, verwijst het dagelijks bestuur ter motivering van een besluit naar die regel.</text:p>
              </text:list-item>
              <text:list-item text:style-override="id1-3-2-2-3-3">
                <text:number>2.</text:number>
                <text:p text:style-name="al">Het dagelijks bestuur past de algemene dan wel specifieke instructies van het college als bedoeld in artikel 10:6 Algemene wet bestuursrecht toe. </text:p>
              </text:list-item>
              <text:list-item text:style-override="id1-3-2-2-3-4">
                <text:number>3.</text:number>
                <text:p text:style-name="al">Het college zorgt ervoor dat het dagelijks bestuur over alle benodigde informatie noodzakelijk voor de uitvoering van het in het eerste lid bepaalde kan beschikken. Besluiten genomen in ondermandaat worden niet ondertekend door degene die het besluit heeft voorbereid.</text:p>
              </text:list-item>
              <text:list-item text:style-override="id1-3-2-2-3-5">
                <text:number>4.</text:number>
                <text:p text:style-name="al">Indien zich één of meer van de in dit lid omschreven situaties voordoet, wordt het besluit niet in mandaat genomen, maar door het college zelf:</text:p>
                <text:list text:style-name="id1-3-2-2-3-5-3">
                  <text:list-item text:style-override="id1-3-2-2-3-5-3-1">
                    <text:number>•</text:number>
                    <text:p text:style-name="al">het besluit een afwijking zou inhouden van het bestaande beleid, richtlijnen, voorschriften, of een advies als bedoeld in afdeling 3.3 van de Algemene wet bestuursrecht;</text:p>
                  </text:list-item>
                  <text:list-item text:style-override="id1-3-2-2-3-5-3-2">
                    <text:number>•</text:number>
                    <text:p text:style-name="al">het besluit overschrijding van budgetten, kredieten of onvoorziene uitgaven kan inhouden;</text:p>
                  </text:list-item>
                  <text:list-item text:style-override="id1-3-2-2-3-5-3-3">
                    <text:number>•</text:number>
                    <text:p text:style-name="al">de mandaatgever vooraf te kennen heeft gegeven zelf te willen beslissen;</text:p>
                  </text:list-item>
                  <text:list-item text:style-override="id1-3-2-2-3-5-3-4">
                    <text:number>•</text:number>
                    <text:p text:style-name="al">afdeling 3.4. van de Algemene wet bestuursrecht is toegepast en daarbij zienswijzen zijn ingediend.</text:p>
                  </text:list-item>
                </text:list>
              </text:list-item>
            </text:list>
          </text:section>
          <text:section text:name="artikel_id1-3-2-2-4" text:style-name="artikel">
            <text:p text:style-name="artikel_kop_titel"><text:span text:style-name="artikel_kop_label">Artikel</text:span> <text:span text:style-name="artikel_kop_nr">4.</text:span> Uitzonderingen mandaat </text:p>
            <text:list text:style-name="id1-3-2-2-4-2">
              <text:list-item text:style-override="id1-3-2-2-4-2">
                <text:number>1.</text:number>
                <text:p text:style-name="al">Besluiten op bezwaar en besluiten op administratief beroep als bedoeld in artikel 7:25 van de Awb. </text:p>
              </text:list-item>
              <text:list-item text:style-override="id1-3-2-2-4-3">
                <text:number>2.</text:number>
                <text:p text:style-name="al">Besluiten tot invordering van verbeurde dwangsommen alsmede besluiten tot aanmaning en bevel van betaling in het kader van het opleggen van een last onder dwangsom. </text:p>
              </text:list-item>
              <text:list-item text:style-override="id1-3-2-2-4-4">
                <text:number>3.</text:number>
                <text:p text:style-name="al">Besluiten tot vaststelling van de hoogte van de verschuldigde kosten in het kader van het toepassen van bestuursdwang. </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Het dagelijks bestuur verstrekt desgevraagd alle inlichtingen die betrekking hebben op de uitoefening van het bij het besluit verleende mandaat en machtiging.</text:p>
              </text:list-item>
              <text:list-item text:style-override="id1-3-2-2-5-3">
                <text:number>2.</text:number>
                <text:p text:style-name="al">In voorkomende gevallen informeert het dagelijks bestuu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text:p>
              </text:list-item>
            </text:list>
          </text:section>
          <text:section text:name="artikel_id1-3-2-2-6" text:style-name="artikel">
            <text:p text:style-name="artikel_kop_titel"><text:span text:style-name="artikel_kop_label">Artikel</text:span> <text:span text:style-name="artikel_kop_nr">6.</text:span> Ondermandaat en ondermachtiging</text:p>
            <text:list text:style-name="id1-3-2-2-6-2">
              <text:list-item text:style-override="id1-3-2-2-6-2">
                <text:number>1.</text:number>
                <text:p text:style-name="al">Het dagelijks bestuur kan de bevoegdheden, bedoeld in artikel 2 , in ondermandaat en ondermachtiging opdragen aan ondergeschikten, tenzij ondermandaat of ondermachtiging is uitgesloten in de Mandaatlijst.</text:p>
              </text:list-item>
              <text:list-item text:style-override="id1-3-2-2-6-3">
                <text:number>2.</text:number>
                <text:p text:style-name="al">De artikelen 2, 3 en 4 zijn van overeenkomstige toepassing op de uitoefening van bevoegdheden in ondermandaat en ondermachtiging.</text:p>
              </text:list-item>
              <text:list-item text:style-override="id1-3-2-2-6-4">
                <text:number>3.</text:number>
                <text:p text:style-name="al">Het dagelijks bestuur zorgt ervoor dat de door hem ondergemandateerden dan wel ondergemachtigden tevens kunnen beschikken over de informatie zoals genoemd in artikel 3.</text:p>
              </text:list-item>
              <text:list-item text:style-override="id1-3-2-2-6-5">
                <text:number>4.</text:number>
                <text:p text:style-name="al">Een besluit tot verlening van ondermandaat en ondermachtiging wordt bekend gemaakt overeenkomstig de Bekendmakingswet. en treedt in werking overeenkomstig de Bekendmakingswet juncto Awb. </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dien een besluit krachtens mandaat en machtiging dan wel ondermandaat en ondermachtiging wordt genomen als bedoeld in artikel 2 respectievelijk artikel 5 luidt de ondertekening:</text:p>
                <text:p text:style-name="al">
              <text:span text:style-name="nadrukcur">Het college van burgemeester en wethouders van Dantumadiel , namens deze, </text:span>
            </text:p>
                <text:p text:style-name="al">gevolgd door: </text:p>
                <text:p text:style-name="al">
              <text:span text:style-name="nadrukcur">de handtekening, </text:span>
            </text:p>
                <text:p text:style-name="al">
              <text:span text:style-name="nadrukcur">de naam en </text:span>
            </text:p>
                <text:p text:style-name="al">
              <text:span text:style-name="nadrukcur">de functie van de (onder)gemandateerde/(onder)gemachtigde. </text:span>
            </text:p>
              </text:list-item>
              <text:list-item text:style-override="id1-3-2-2-7-3">
                <text:number>2.</text:number>
                <text:p text:style-name="al">Indien gebruik wordt gemaakt van (onder)machtiging, luidt de ondertekening:</text:p>
                <text:p text:style-name="al">
              <text:span text:style-name="nadrukcur">Dantumadiel, </text:span>
            </text:p>
                <text:p text:style-name="al">
              <text:span text:style-name="nadrukcur">namens deze, </text:span>
            </text:p>
                <text:p text:style-name="al">gevolgd door: </text:p>
                <text:p text:style-name="al">
              <text:span text:style-name="nadrukcur">de handtekening, </text:span>
            </text:p>
                <text:p text:style-name="al">
              <text:span text:style-name="nadrukcur">de naam en </text:span>
            </text:p>
                <text:p text:style-name="al">
              <text:span text:style-name="nadrukcur">de functieaanduiding van de (onder)gemandateerde/(onder)gemachtigde. </text:span>
            </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met ingang van de dag nadat het overeenkomstig artikel 3:42 van de Algemene wet bestuursrecht is bekendgemaakt.</text:p>
              </text:list-item>
              <text:list-item text:style-override="id1-3-2-2-8-3">
                <text:number>2.</text:number>
                <text:p text:style-name="al">Met de inwerkingtreding van dit besluit vervallen eerder genomen FUMO mandaatsbesluiten, met dien verstande, dat het rechtsgevolg van de onder die mandaten genomen besluiten onverkort van kracht blijft, tenzij expliciet anders besloten.</text:p>
              </text:list-item>
              <text:list-item text:style-override="id1-3-2-2-8-4">
                <text:number>3.</text:number>
                <text:p text:style-name="al">Dit besluit wordt aangehaald als: Mandaatbesluit FUMO 2022 gemeente Dantumadiel.</text:p>
              </text:list-item>
            </text:list>
          </text:section>
        </text:section>
        <text:section text:name="regeling-sluiting_id1-3-2-3" text:style-name="regeling-sluiting">
          <text:section text:name="ondertekening_id1-3-2-3-1">
            <text:p><text:span text:style-name="functie">Damwâld</text:span></text:p>
            <text:p><text:span text:style-name="functie"/></text:p>
          </text:section>
          <text:section text:name="ondertekening_id1-3-2-3-2">
            <text:p><text:span text:style-name="functie"/></text:p>
            <text:p><text:span text:style-name="functie">20 september 2022</text:span></text:p>
            <text:p><text:span text:style-name="functie"/></text:p>
          </text:section>
          <text:section text:name="ondertekening_id1-3-2-3-3">
            <text:p><text:span text:style-name="functie"/></text:p>
            <text:p><text:span text:style-name="functie">Het college van burgemeester en wethouders van Dantumadiel,</text:span></text:p>
            <text:p><text:span text:style-name="functie"/></text:p>
          </text:section>
          <text:section text:name="ondertekening_id1-3-2-3-4">
            <text:p><text:span text:style-name="functie"/></text:p>
            <text:p><text:span text:style-name="functie">de secretaris, R. Dijksterhuis </text:span></text:p>
            <text:p><text:span text:style-name="functie"/></text:p>
          </text:section>
          <text:section text:name="ondertekening_id1-3-2-3-5">
            <text:p><text:span text:style-name="functie"/></text:p>
            <text:p><text:span text:style-name="functie">de burgemeester, N.L. Agricola </text:span></text:p>
          </text:section>
        </text:section>
        <text:section text:name="bijlage_id1-3-2-4" text:style-name="bijlage">
          <text:p text:style-name="bijlage_top"/>
          <text:p text:style-name="hoofdstuk_kop"><text:span text:style-name="label">Bijlagen</text:span> <text:span text:style-name="nr"/> </text:p>
          <text:p text:style-name="al"/>
          <text:p text:style-name="al">
          <text:span text:style-name="nadrukvet">Behorend bij Mandaatbesluit FUMO 2022 Friese gemeenten</text:span>
        </text:p>
          <text:p text:style-name="al"/>
          <text:p text:style-name="al">In deze Bijlagen staan de taken waarvoor mandaat is verleend door de colleges van burgemeester en wethouders van de Friese gemeenten aan het dagelijks bestuur van de FUMO.</text:p>
          <text:p text:style-name="al"/>
          <text:p text:style-name="al">Het mandaat geldt voor alle taken die door het college van burgemeester en wethouders aan de FUMO zijn opgedragen en omschreven in dienstverleningsovereenkomsten dan wel incidentele opdrachten, tenzij het mandaat en/of machtiging nadrukkelijk is uitgesloten. </text:p>
          <text:p text:style-name="al">Het mandaat omvat zowel basistaken, aanvullende taken, collectieve taken en incidentele taken, tenzij mandaat nadrukkelijk is uitgesloten.</text:p>
          <text:p text:style-name="al">Indien sprake is van een meervoudige omgevingsvergunning levert FUMO het milieudeel (in advies) aan bij de betreffende gemeente. De FUMO heeft geen mandaat voor de behandeling van meervoudige aanvragen. </text:p>
          <text:p text:style-name="al"/>
          <text:p text:style-name="al">
          <text:span text:style-name="nadrukvet">Afkortingen</text:span>
        </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EED</text:p>
                </table:table-cell>
                <table:table-cell table:style-name="entry" table:number-rows-spanned="1" table:number-columns-spanned="1">
                  <text:p text:style-name="table_al">Europese Energie-Efficiency Richtlijn</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entry" table:number-rows-spanned="1" table:number-columns-spanned="1">
                  <text:p text:style-name="table_al">FUMO</text:p>
                </table:table-cell>
                <table:table-cell table:style-name="entry" table:number-rows-spanned="1" table:number-columns-spanned="1">
                  <text:p text:style-name="table_al">Fryske Utfieringstsjinst Miljeu en Omjouwing</text:p>
                </table:table-cell>
              </table:table-row>
              <table:table-row table:style-name="row">
                <table:table-cell table:style-name="entry" table:number-rows-spanned="1" table:number-columns-spanned="1">
                  <text:p text:style-name="table_al">PRTR</text:p>
                </table:table-cell>
                <table:table-cell table:style-name="entry" table:number-rows-spanned="1" table:number-columns-spanned="1">
                  <text:p text:style-name="table_al">Pollutant Release and Transfer Register</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bb</text:p>
                </table:table-cell>
                <table:table-cell table:style-name="entry" table:number-rows-spanned="1" table:number-columns-spanned="1">
                  <text:p text:style-name="table_al">Wet bodembescherming</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b</text:p>
                </table:table-cell>
                <table:table-cell table:style-name="entry" table:number-rows-spanned="1" table:number-columns-spanned="1">
                  <text:p text:style-name="table_al">Wet openbaarheid van bestuur</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I</text:span>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4">
                  <text:p text:style-name="table_al">
                    <text:span text:style-name="nadrukvet">Mandaatlijst die betrekking heeft op de taakuitvoering door FUMO </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2 van het Mandaatbesluit omvatten de bij of krachtens dit Mandaatbesluit verleende mandaten, volmachten en machtigingen tevens alle feitelijke handelingen en rechtshandelingen ter voorbereiding en uitvoering van de taken en bevoegdheden opgenomen in deze 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mandaat of machtiging is verleend omvat dit - voor zover relevant - onder meer:</text:p>
                  <text:list text:style-name="id1-3-2-5-3-1-5-5-4-2">
                    <text:list-item text:style-override="id1-3-2-5-3-1-5-5-4-2-1">
                      <text:number>•</text:number>
                      <text:p text:style-name="table_al">behandelen van en voeren van correspondentie/ gesprekken van uitvoerende en/of informatieve aard;</text:p>
                    </text:list-item>
                    <text:list-item text:style-override="id1-3-2-5-3-1-5-5-4-2-2">
                      <text:number>•</text:number>
                      <text:p text:style-name="table_al">het vragen van aanvullende gegevens op grond van artikel 4:5 van de Awb;</text:p>
                    </text:list-item>
                    <text:list-item text:style-override="id1-3-2-5-3-1-5-5-4-2-3">
                      <text:number>•</text:number>
                      <text:p text:style-name="table_al">de voorbereiding van besluiten met gebruikmaking van titel 4.1 van de Awb (reguliere procedure) en/of afdeling 3.4 van de Awb (uitgebreide procedure);</text:p>
                    </text:list-item>
                    <text:list-item text:style-override="id1-3-2-5-3-1-5-5-4-2-4">
                      <text:number>•</text:number>
                      <text:p text:style-name="table_al">het opvragen van informatie bij (overheids)instanties in het kader van de voorbereiding van besluitvorming;</text:p>
                    </text:list-item>
                    <text:list-item text:style-override="id1-3-2-5-3-1-5-5-4-2-5">
                      <text:number>•</text:number>
                      <text:p text:style-name="table_al">opschorten beslistermijn op grond van paragraaf 4.1.3.1. van de Awb;</text:p>
                    </text:list-item>
                    <text:list-item text:style-override="id1-3-2-5-3-1-5-5-4-2-6">
                      <text:number>•</text:number>
                      <text:p text:style-name="table_al">het verlengen van de beslistermijnen, 4.14 Awb;</text:p>
                    </text:list-item>
                    <text:list-item text:style-override="id1-3-2-5-3-1-5-5-4-2-7">
                      <text:number>•</text:number>
                      <text:p text:style-name="table_al">bekendmaking en mededeling besluiten conform afdeling 3.6 van de Awb;</text:p>
                    </text:list-item>
                    <text:list-item text:style-override="id1-3-2-5-3-1-5-5-4-2-8">
                      <text:number>•</text:number>
                      <text:p text:style-name="table_al">een aanvraag buiten behandeling laten op grond van artikel 4:5 van de Awb;</text:p>
                    </text:list-item>
                    <text:list-item text:style-override="id1-3-2-5-3-1-5-5-4-2-9">
                      <text:number>•</text:number>
                      <text:p text:style-name="table_al">vereenvoudigde afdoening op grond van artikel 4:6 van de Awb;</text:p>
                    </text:list-item>
                    <text:list-item text:style-override="id1-3-2-5-3-1-5-5-4-2-10">
                      <text:number>•</text:number>
                      <text:p text:style-name="table_al">het horen op grond van de artikelen 4:7 en 4:8 van de Awb en</text:p>
                    </text:list-item>
                    <text:list-item text:style-override="id1-3-2-5-3-1-5-5-4-2-11">
                      <text:number>•</text:number>
                      <text:p text:style-name="table_al">alle overige procedurestappen en -besluiten. </text:p>
                    </text:list-item>
                  </text:list>
                  <text:p text:style-name="table_al">Publicatie van stukken wordt door het bevoegd gezag zelf verzorgd.</text:p>
                  <text:p text:style-name="table_al">Dit mandaat geldt niet indien de aanvraag (verplicht) ook betrekking heeft op andere Wabo activiteiten die door de gemeente worden uitgevoer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Mandaatlijst is opgenoemd op grond van de geldende regelgev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medewerkers gebruik mogen maken van de bevoegdheden voor toezichthouders als bedoeld in titel 5.2 van de Awb Het geldt onder meer voor artikel 5.10, derde lid, van de Wabo.</text:p>
                  <text:p text:style-name="table_al">Aanwijzingsbesluiten die zijn afgegeven voor het van kracht worden van dit mandaatbesluit en -bijlage, blijven onverkort van kracht tenzij expliciet anders wordt besloten. De toezichthouder moet nog steeds ambtenaar zijn volgens de Wabo (art 5.10 Wabo). Dus inhuur etc. dient wel minimaal als onbezoldigd ambtenaar te worden aangewezen.</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II</text:span> </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row table:style-name="row">
                <table:table-cell table:style-name="cell_frame_all" table:number-rows-spanned="1" table:number-columns-spanned="5">
                  <text:p text:style-name="table_al">
                    <text:span text:style-name="nadrukvet">Mandaatlijst die betrekking heeft op de uitvoering van de (basis)taken door FUMO, inclusief besluitvorming</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de artikelen 2.1 lid 1 onder e, 2.1 lid 1 onder i van de Wabo.</text:p>
                </table:table-cell>
                <table:table-cell table:style-name="cell_frame_all" table:number-rows-spanned="1" table:number-columns-spanned="1"/>
                <table:table-cell table:style-name="cell_frame_all" table:number-rows-spanned="1" table:number-columns-spanned="2">
                  <text:p text:style-name="table_al">Het gaat om een aanvraag omgevingsvergunning voor het aspect milieu en/of OBM . Dit mandaat geldt niet indien (verplicht) meer Wabo activiteiten aangevraagd (dienen te) worden. In dat geval levert de FUMO het milieudeel (in advies) aan bij de betreffende gemeente.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issen op aanvragen om een beschikken met betrekking tot de eerste of tweede fase als bedoeld in artikel 2.5 van de Wabo .</text:p>
                </table:table-cell>
                <table:table-cell table:style-name="cell_frame_all" table:number-rows-spanned="1" table:number-columns-spanned="1"/>
                <table:table-cell table:style-name="cell_frame_all" table:number-rows-spanned="1" table:number-columns-spanned="2">
                  <text:p text:style-name="table_al">Op verzoek van de aanvrager kan een omgevingsvergunning in twee fasen worden verleend. Er wordt dan eerst een beschikking voor de eerste fase en daarna voor de tweede fase verleend. De aanvrager moet wel bij de eerste fase al aangeven waar de tweede fase betrekking op heeft. Indien sprake is van een meervoudige omgevingsvergunning levert FUMO het milieudeel (in advies) aan bij de betreffende gemeente. Het mandaat is verder beperkt tot een activiteit milieu bedoeld in artikel 2.1 lid 1 onder e of artikel 2.1 lid 1 onder i van de Wabo.</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text:p>
                </table:table-cell>
                <table:table-cell table:style-name="cell_frame_all" table:number-rows-spanned="1" table:number-columns-spanned="1"/>
                <table:table-cell table:style-name="cell_frame_all" table:number-rows-spanned="1" table:number-columns-spanned="2">
                  <text:p text:style-name="table_al">Betreft het wijzigen van het onderdeel milieu/OBM van omgevingsvergunningen. Dit kan ook het onderdeel milieu/OBM zijn van een meervoudige vergunning, zolang het enkel de wijziging van het milieu/OBM deel van deze meervoudige vergunning betreft.</text:p>
                  <text:p text:style-name="table_al"/>
                  <text:p text:style-name="table_al">Het mandaat is verder beperkt tot een activiteit milieu bedoeld in artikel 2.1 lid 1 onder e of artikel 2.1 lid 1 onder i van de Wabo.</text:p>
                  <text:p text:style-name="table_al">Dit mandaat geldt niet indien voor meer Wabo activiteiten de vergunning wordt gewijzigd. In dat geval levert de FUMO het milieudeel (in advies) aan bij de betreffende gemeente.</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2">
                  <text:p text:style-name="table_al">In een vergunningvoorschrift kan een bepaald onderzoek, plan, melding of rapportage (energieverbruik, VOS uitstoot, bodemonderzoek, vervoersplan, afvalpreventieplan etc.) zijn voorgeschreven. Vervolgens moet worden beslist of het ingediende stuk aan de gestelde normen in de vergunning voldoet.</text:p>
                  <text:p text:style-name="table_al"/>
                  <text:p text:style-name="table_al">Het mandaat is verder beperkt tot een activiteit milieu bedoeld in artikel 2.1 lid 1 onder e of artikel 2.1 lid 1 onder i van de Wabo.</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slissen over het melden om de omgevingsvergunning over te dragen als bedoeld in artikel 2.25 derde lid onder b van de Wabo.</text:p>
                </table:table-cell>
                <table:table-cell table:style-name="cell_frame_all" table:number-rows-spanned="1" table:number-columns-spanned="1"/>
                <table:table-cell table:style-name="cell_frame_all" table:number-rows-spanned="1" table:number-columns-spanned="2">
                  <text:p text:style-name="table_al">Het gaat om het overdragen op naam van een omgevingsvergunning van de ene vergunninghouder naar de andere.</text:p>
                  <text:p text:style-name="table_al">Dit mandaat geldt niet indien de vergunning ook betrekking heeft op andere Wabo activiteiten. In dat geval geeft de FUMO advies of de vergunning voor wat betreft het milieudeel overgedragen zou kunnen worden.</text:p>
                  <text:p text:style-name="table_al"/>
                  <text:p text:style-name="table_al">Het mandaat is verder beperkt tot een activiteit milieu bedoeld in artikel 2.1 lid 1 onder e of artikel 2.1 lid 1 onder i van de Wabo.</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trekken, ambtshalve of op verzoek, van omgevingsvergunningen als bedoeld in artikel 2.33 of 2.23 van de Wabo.</text:p>
                </table:table-cell>
                <table:table-cell table:style-name="cell_frame_all" table:number-rows-spanned="1" table:number-columns-spanned="1"/>
                <table:table-cell table:style-name="cell_frame_all" table:number-rows-spanned="1" table:number-columns-spanned="2">
                  <text:p text:style-name="table_al">Het bevoegd gezag is verplicht om de omgevingsvergunning in te trekken in de in artikel 2.33, eerste lid, van de Wabo genoemde gevallen. In de gevallen genoemd in het tweede lid van dat artikel (onder andere: intrekking op verzoek van de vergunninghouder en intrekking indien geen gebruik wordt gemaakt van een omgevingsvergunning) is het een bevoegdheid.</text:p>
                  <text:p text:style-name="table_al"/>
                  <text:p text:style-name="table_al">Het mandaat is verder beperkt tot een activiteit milieu bedoeld in artikel 2.1 lid 1 onder e of artikel 2.1 lid 1 onder i van de Wabo</text:p>
                  <text:p text:style-name="table_al">Dit mandaat geldt niet wanneer de activiteit milieu/OBM is verleend als onderdeel van een omgevingsvergunning waarin ook ander Wabo activiteiten zijn vergund. In dat geval levert de FUMO advies over het intrekken van het milieu/OBM deel.</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chterwege laten, op grond van Wabo artikel 3.10, van het toepassen van Wabo artikel 3.1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2">
                  <text:p text:style-name="table_al">Het mandaat is verder beperkt tot een activiteit milieu bedoeld in artikel 2.1 lid 1 onder e of artikel 2.1 lid 1 onder i van de Wabo</text:p>
                  <text:p text:style-name="table_al">Dit mandaat geldt niet indien de aanvraag (verplicht) ook betrekking heeft op andere Wabo activiteiten.</text:p>
                  <text:p text:style-name="table_al">Dit gaat om een spoed aanpassing vergunning die eigenlijk via uitgebreide procedure zou moeten (ivm ongewone omstandigheid.)</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fwijzen, op grond van Awb artikel 4:6, van een aanvraag om (wijziging van de voorschriften van een) omgevingsvergunning. </text:p>
                </table:table-cell>
                <table:table-cell table:style-name="cell_frame_all" table:number-rows-spanned="1" table:number-columns-spanned="1"/>
                <table:table-cell table:style-name="cell_frame_all" table:number-rows-spanned="1" table:number-columns-spanned="2">
                  <text:p text:style-name="table_al">Het mandaat is verder beperkt tot een activiteit milieu bedoeld in artikel 2.1 lid 1 onder e of artikel 2.1 lid 1 onder i van de Wabo</text:p>
                  <text:p text:style-name="table_al">Dit mandaat geldt niet indien de aanvraag (verplicht) ook betrekking heeft op andere Wabo activiteiten.</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Bouwbesluit 2012 (asbestmeldingen)</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1.26 Bouwbesluit en het opleggen van nadere voorwaarden als bedoeld in artikel 1.29 en 1.30 Bouwbesluit.</text:p>
                </table:table-cell>
                <table:table-cell table:style-name="cell_frame_all" table:number-rows-spanned="1" table:number-columns-spanned="1"/>
                <table:table-cell table:style-name="cell_frame_all" table:number-rows-spanned="1" table:number-columns-spanned="2">
                  <text:p text:style-name="table_al">Toezicht op het bedrijfsmatig verwijderen van asbest bij sloopwerkzaamheden valt onder de basistaak als bedoeld in Bor artikel 7.1 lid 1 aanhef en onder c onder 3°. Indien op grond van het Bouwbesluit een melding is vereist voor het verwijderen van asbest, kan na deze melding nadere voorwaarden opleggen aan het slopen c.q. verwijderen van asbest (art 1.29 en 1.30 Bouwbesluit). De gegevens die met betrekking tot asbest bij de melding worden ingediend worden voor het toezicht (= basistaak) doorgestuurd naar de FUMO. Het opleggen van eventuele nadere voorwaarden met betrekking tot de asbestverwijdering wordt eveneens tot deze basistaak gerekend.</text:p>
                  <text:p text:style-name="table_al"/>
                  <text:p text:style-name="table_al">Dit mandaat geldt niet als het opleggen van nadere voorwaarden asbestverwijdering samenloopt met het opleggen van andere nadere voorwaarden n.a.v. de sloopmelding. In dat geval is integrale afhandeling nodig en geeft de FUMO advies over het asbestdeel aan bij de betreffende gemeente.</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sluit bodemkwaliteit</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meldingen als bedoeld in Besluit bodemkwaliteit (<text:span text:style-name="nadrukvet">Bbk</text:span>).</text:p>
                </table:table-cell>
                <table:table-cell table:style-name="cell_frame_all" table:number-rows-spanned="1" table:number-columns-spanned="1"/>
                <table:table-cell table:style-name="cell_frame_all" table:number-rows-spanned="1" table:number-columns-spanned="2">
                  <text:p text:style-name="table_al">In het kader van het Besluit bodemkwaliteit voor het toepassen van bouwstoffen, grond en baggerspecie: </text:p>
                  <text:list text:style-name="id1-3-2-6-3-1-6-19-4-2">
                    <text:list-item text:style-override="id1-3-2-6-3-1-6-19-4-2-1">
                      <text:number>1.</text:number>
                      <text:p text:style-name="table_al">Het beoordelen van meldingen . </text:p>
                    </text:list-item>
                    <text:list-item text:style-override="id1-3-2-6-3-1-6-19-4-2-2">
                      <text:number>2.</text:number>
                      <text:p text:style-name="table_al">Het reageren op meldingen richting melder </text:p>
                    </text:list-item>
                    <text:list-item text:style-override="id1-3-2-6-3-1-6-19-4-2-3">
                      <text:number>3.</text:number>
                      <text:p text:style-name="table_al">Het toezicht op meldingen </text:p>
                    </text:list-item>
                    <text:list-item text:style-override="id1-3-2-6-3-1-6-19-4-2-4">
                      <text:number>4.</text:number>
                      <text:p text:style-name="table_al">Het verzenden van brieven naar aanleiding van toezicht </text:p>
                    </text:list-item>
                    <text:list-item text:style-override="id1-3-2-6-3-1-6-19-4-2-5">
                      <text:number>5.</text:number>
                      <text:p text:style-name="table_al">Het verzenden van een voorgenomen handhavingsbesluit naar aanleiding van toezicht </text:p>
                    </text:list-item>
                  </text:list>
                  <text:p text:style-name="table_al">.</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Kennisgeving mobiele puinbreker</text:p>
                </table:table-cell>
                <table:table-cell table:style-name="cell_frame_all" table:number-rows-spanned="1" table:number-columns-spanned="1"/>
                <table:table-cell table:style-name="cell_frame_all" table:number-rows-spanned="1" table:number-columns-spanned="2">
                  <text:p text:style-name="table_al">Beoordeling en afhandeling kennisgeving mobiel breken</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Wet milieubeheer (Wm)</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beoordelen en afhandelen van meldingen als bedoeld in artikel 8.41, eerste lid, van de Wet milieubeheer ten aanzien van activiteiten die zijn aangewezen in categorie 6 van bijlage IV Bor.</text:p>
                </table:table-cell>
                <table:table-cell table:style-name="cell_frame_all" table:number-rows-spanned="1" table:number-columns-spanned="1"/>
                <table:table-cell table:style-name="cell_frame_all" table:number-rows-spanned="1" table:number-columns-spanned="2">
                  <text:p text:style-name="table_al">Betreft meldingen op grond van een "milieu- Amvb" (zoals het Activiteitenbesluit) voor aangewezen activiteiten binnen Activiteitenbesluit type C en type B inrichtingen.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Beschikkingen als bedoeld in artikel 8.40a, eerste lid en 8.42, eerste lid van de Wet milieubeheer ten aanzien van activiteiten die zijn aangewezen in categorie 6 van bijlage IV Bor.</text:p>
                </table:table-cell>
                <table:table-cell table:style-name="cell_frame_all" table:number-rows-spanned="1" table:number-columns-spanned="1"/>
                <table:table-cell table:style-name="cell_frame_all" table:number-rows-spanned="1" table:number-columns-spanned="2">
                  <text:p text:style-name="table_al">Betreft beschikkingen voor maatwerkvoorschriften en gelijkwaardige maatregelen m.b.t. aangewezen activiteiten binnen Activiteitenbesluit type C en type B inrichtingen.</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Beslissen op grond van artikel 1.11, lid 4, 5, 6 of 11 Activiteitenbesluit dat een rapport van een akoestisch onderzoek is al dan niet is vereist bij een melding.</text:p>
                </table:table-cell>
                <table:table-cell table:style-name="cell_frame_all" table:number-rows-spanned="1" table:number-columns-spanned="1"/>
                <table:table-cell table:style-name="cell_frame_all" table:number-rows-spanned="1" table:number-columns-spanned="2">
                  <text:p text:style-name="table_al">Bij meldingen Activiteitenbesluit voor aangewezen activiteiten binnen Activiteitenbesluit type B en type C inrichtingen is soms het indienen van een akoestisch onderzoek vereist maar niet noodzakelijk. In andere gevallen is het indienen van een onderzoek niet verplicht maar wel noodzakelijk. In deze gevallen kan een besluit worden genomen dat het indienen van een onderzoek niet/wel is vereist. Dit mandaat (4.2) is bedoeld om mandaat 4.1 (meldingen voor basistaakinrichtingen) effectief uit te kunnen voeren.</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erstrekken van gegevens over externe veiligheid op grond van artikel 12.13 van de Wm ten behoeve van het openbare register als bedoeld in artikel 12.12 van de Wm.</text:p>
                </table:table-cell>
                <table:table-cell table:style-name="cell_frame_all" table:number-rows-spanned="1" table:number-columns-spanned="1"/>
                <table:table-cell table:style-name="cell_frame_all" table:number-rows-spanned="1" table:number-columns-spanned="2">
                  <text:p text:style-name="table_al">Het gaat hierbij om gegevens van inrichtingen zoals aangegeven Registratiebesluit Externe Veiligheid.</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vergunningen milieu</text:p>
                </table:table-cell>
                <table:table-cell table:style-name="cell_frame_all" table:number-rows-spanned="1" table:number-columns-spanned="1"/>
                <table:table-cell table:style-name="cell_frame_all" table:number-rows-spanned="1" table:number-columns-spanned="2">
                  <text:p text:style-name="table_al">Indien een aanvraag om omgevingsvergunning milieu of OBM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Indien een aanvraag om omgevingsvergunning milieu of OBM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3"/>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able:table-cell table:style-name="cell_frame_all" table:number-rows-spanned="1" table:number-columns-spanned="2">
                  <text:p text:style-name="table_al">Het uitvoeren van toezicht betreft onder meer het uitvoeren van een opleveringscontrole, een controle n.a.v. klachten/ incidenten, reguliere controle en een themacontrole waarbij wordt gecontroleerd op naleving van de geldende (milieu)wet- en regelgeving.</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2">
                  <text:p text:style-name="table_al">Enkel toe te passen in spoedeisende situaties. Vooraf aan de toepassing dient er contact opgenomen te worden met bevoegd gezag. In het geval van een last ex Artikel 5.31 lid 2 Awb bestaat de mogelijkheid tot overleg met bevoegd gezag niet. In deze gevallen word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last onder dwangsom) Awb wegens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2">
                  <text:p text:style-name="table_al">Mochten er overtredingen geconstateerd worden van “niet-milieuactiviteiten”” op grond van de Wabo, dan overlegt de FUMO met bevoegd gezag. Deze kan besluiten dat er integrale afhandeling nodig is en de FUMO instrueren geen gebruik te maken van het verstrekte mandaat en slechts advies geven over het “milieudeel” van de geconstateerde overtreding.</text:p>
                  <text:p text:style-name="table_al"/>
                  <text:p text:style-name="table_al">Van de bevoegdheid last onder bestuursdwang of dwangsom wordt geen gebruik gemaakt anders dan na afstemming met het bevoegd gezag.</text:p>
                  <text:p text:style-name="table_al"/>
                  <text:p text:style-name="table_al">Het opleggen van een vooraankondiging last onder bestuursdwang en dwangsom vanwege niet naleving van onder meer de volgende wetten: het Activiteitenbesluit, Besluit bodemkwaliteit, Wabo (milieu), Wet milieubeheer, Wet bodembescherming en de Wet aanvullende regels veiligheid wegtunnels en de daarop gebaseerde regelgeving voor zover de FUMO belast is met de uitvoering hiervan. Het 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2">
                  <text:p text:style-name="table_al">Dit mandaat geldt niet indien het verzoek tevens betrekking heeft andere ('niet-milieu') activiteiten van de Wabo. In dat geval is integrale afhandeling nodig en geeft de FUMO advies over het milieudeel aan bij de betreffende gemeente.</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2">
                  <text:p text:style-name="table_al">Het gaat om het beslissen over een gedoogverzoek.</text:p>
                  <text:p text:style-name="table_al">Dit mandaat geldt niet indien het verzoek tevens betrekking heeft andere ('niet-milieu') activiteiten van de Wabo. In dat geval is integrale afhandeling nodig en geeft de FUMO advies over het milieudeel aan bij de betreffende gemeente.</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2">
                  <text:p text:style-name="table_al">Dit mandaat geldt niet als er samenloop is met overtredingen op "niet-milieu" activiteiten van de Wabo.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Wabo (milieu), Wet milieubeheer, Wet bodembescherming, Wet aanvullende regels veiligheid wegtunnels en de daarop gebaseerde regelgeving voor zover de FUMO belast is met de uitvoering hiervan. Het 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able:table-cell table:style-name="cell_frame_all" table:number-rows-spanned="1" table:number-columns-spanned="2">
                  <text:p text:style-name="table_al">Het gaat hier om het intrekken van (een deel van) de omgevingsvergunning als sanctie. Voor hiertoe wordt overgegaan wordt er contact opgenomen met het bevoegd gezag.</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Opleggen of wijzigen, op grond van Bouwbesluit artikel 1.29 en 1.30, van nadere voorwaarden met betrekking tot het bedrijfsmatig verwijderen van asbest bij sloopwerkzaamhede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Uitoefenen van bevoegdheden op grond van paragraaf 5.4 van de Wabo.</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 Voor hiertoe wordt overgegaan wordt er contact opgenomen met het bevoegd gez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III</text:span> </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cell_frame_all" table:number-rows-spanned="1" table:number-columns-spanned="5">
                  <text:p text:style-name="table_al">
                    <text:span text:style-name="nadrukvet">Mandaatlijst die betrekking heeft op de uitvoering door FUMO van de overige taken </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 Beperking</text:span>
                  </text:p>
                  <text:p text:style-name="table_al">
                    <text:span text:style-name="nadrukvet">Ondermandaat</text:span>
                  </text:p>
                </table:table-cell>
                <table:table-cell table:style-name="cell_frame_all" table:number-rows-spanned="1" table:number-columns-spanned="2">
                  <text:p text:style-name="table_al">
                    <text:span text:style-name="nadrukvet">Toelichting</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b.</text:p>
                </table:table-cell>
                <table:table-cell table:style-name="cell_frame_all" table:number-rows-spanned="1" table:number-columns-spanned="1"/>
                <table:table-cell table:style-name="cell_frame_all" table:number-rows-spanned="1" table:number-columns-spanned="2">
                  <text:p text:style-name="table_al">Het gaat om het beslissen op een verzoek om informatie of het actief openbaar maken van informatie op grond van de Wob, met betrekking tot informatie die de FUMO onder zich heeft in het kader van de uitoefening van een gemandateerde taak/bevoegdhei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Wet algemene bepalingen omgevingsrecht</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2">
                  <text:p text:style-name="table_al">Het gaat hier om een beslissing van het bestuursorgaan om al dan niet tot toepassing van de reeds aangezegde bestuursdwang over te gaan. Een dergelijke beschikking kan slechts op verzoek worden gegeven.</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Coördinatie besluitvorming Waterwet - Wabo</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Uitbrengen of vragen van advies aan de waterkwaliteitsbeheerder ten behoeve van de samenhang tussen de omgevingsvergunning en de Waterwetvergunning.</text:p>
                </table:table-cell>
                <table:table-cell table:style-name="cell_frame_all" table:number-rows-spanned="1" table:number-columns-spanned="1"/>
                <table:table-cell table:style-name="cell_frame_all" table:number-rows-spanned="1" table:number-columns-spanned="2">
                  <text:p text:style-name="table_al">Het betreft het uitbrengen van advies namens het bevoegd gezag (Wabo) aan de waterkwaliteitsbeheerder die de Waterwet vergunning afgeeft</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et bodembescherming</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Alle besluiten in het kader van de Wet bodembescherming en bij of krachtens deze wet bepaalde alsmede toezicht(brieven) en handhaving(sbesluiten) daarvan.</text:p>
                </table:table-cell>
                <table:table-cell table:style-name="cell_frame_all" table:number-rows-spanned="1" table:number-columns-spanned="1"/>
                <table:table-cell table:style-name="cell_frame_all" table:number-rows-spanned="1" table:number-columns-spanned="2">
                  <text:p text:style-name="table_al">Dit is alleen van toepassing voor gemeenten die zijn aangewezen in het Besluit aanwijzing bevoegd gezag gemeenten Wet bodembescherming. Hieronder is tevens de behandeling van meldingen Besluit uniforme saneringen (BUS-meldingen) begrepen.</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Besluit lozen buiten inrichtingen</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able:table-cell table:style-name="cell_frame_all" table:number-rows-spanned="1" table:number-columns-spanned="2">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able:table-cell table:style-name="cell_frame_all" table:number-rows-spanned="1" table:number-columns-spanned="2">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ezicht brandveiligheid op grond van het Bouwbesluit 2012.</text:p>
                </table:table-cell>
                <table:table-cell table:style-name="cell_frame_all" table:number-rows-spanned="1" table:number-columns-spanned="1"/>
                <table:table-cell table:style-name="cell_frame_all" table:number-rows-spanned="1" table:number-columns-spanned="2">
                  <text:p text:style-name="table_al">In het kader van toezicht bij inrichtingen wordt gecontroleerd op brandveilig gebruik op grond van het Bouwbesluit 2012. Bij milieucontroles wordt gecontroleerd op brandveiligheid. Met dit artikel kan ook worden gehandhaafd op grond van het Bouwbesluit 2012 naast de Wet milieubeheer.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ezicht en handhaving op grond van artikel 27 lid 2 Wbb (door het bevoegd gezag Wbb) gegeven aanwijzingen voor de aanpak van een nieuw geval van bodemverontreiniging binnen een inrichting ten aanzien waarvan de FUMO namens opdrachtgever milieutoezicht en handhaving uitvoert.</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Het gaat hier om de feitelijke uitvoering van bestuursdwang na het opleggen van een last onder bestuursdwang. Het daadwerkelijke financiële traject (aanmaning, invordering bij dwangbevel van de gemaakte kosten) wordt door de betreffende gemeente uitgevoerd. Voor hiertoe wordt overgegaan wordt er contact opgenomen met het bevoegd gezag.</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2">
                  <text:p text:style-name="table_al">Het gaat hier om een beslissing van het bestuursorgaan om al dan niet tot toepassing van de reeds aangezegde bestuursdwang over te gaan. Een dergelijke beschikking kan slechts op verzoek worden gegeven.</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Beheren geluidboekhouding gezoneerd </text:p>
                  <text:p text:style-name="table_al">Industrieterrein.</text:p>
                </table:table-cell>
                <table:table-cell table:style-name="cell_frame_all" table:number-rows-spanned="1" table:number-columns-spanned="1"/>
                <table:table-cell table:style-name="cell_frame_all" table:number-rows-spanned="1" table:number-columns-spanned="2">
                  <text:p text:style-name="table_al">Incl. verstrekken informatie aan derden </text:p>
                  <text:p text:style-name="table_al">Op verzoek e.d.</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ogere waarde Wet geluidhinder.</text:p>
                </table:table-cell>
                <table:table-cell table:style-name="cell_frame_all" table:number-rows-spanned="1" table:number-columns-spanned="1"/>
                <table:table-cell table:style-name="cell_frame_all" table:number-rows-spanned="1" table:number-columns-spanned="2">
                  <text:p text:style-name="table_al">Niet inhoudelijk (vragen uitstel, </text:p>
                  <text:p text:style-name="table_al">Toezenden stukken, etc.)</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Proceshandelingen bezwaar Rb/RvS.</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able:table-cell table:style-name="cell_frame_all" table:number-rows-spanned="1" table:number-columns-spanned="2">
                  <text:p text:style-name="table_al">Zowel voor medewerkers FUMO als evt. in te schakelen derden (deskundigen).</text:p>
                </table:table-cell>
              </table:table-row>
            </table:table>
            <text:p text:style-name="table_bottom"/>
          </text:section>
          <text:p text:style-name="al"/>
        </text:section>
        <text:section text:name="bijlage_id1-3-2-8" text:style-name="bijlage">
          <text:p text:style-name="bijlage_top"/>
          <text:p text:style-name="hoofdstuk_kop"><text:span text:style-name="label"> Bijlage </text:span> <text:span text:style-name="nr">IV</text:span> </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row table:style-name="row">
                <table:table-cell table:style-name="cell_frame_all" table:number-rows-spanned="1" table:number-columns-spanned="4">
                  <text:p text:style-name="table_al">
                    <text:span text:style-name="nadrukvet">Mandaatlijst die betrekking heeft op de uitvoering van de BRIKS taken door FUMO</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B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ieden van op grond van artikel 10, eerste lid Wet Bag aangewezen brondocumenten ter inschrijving op in het adressenregister dan wel gebouwenregister en voor zover het besluiten betreft waarvoor aan de Fumo mandaat is verleend.</text:p>
                  <text:p text:style-name="table_al">Het opmaken van proces-verbaal van constatering.</text:p>
                </table:table-cell>
                <table:table-cell table:style-name="cell_frame_all" table:number-rows-spanned="1" table:number-columns-spanned="1"/>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ext:p text:style-name="table_al"/>
                  <text:p text:style-name="table_al">Het opmaken van een schriftelijke verklaring dat een wijziging in de feitelijke situatie waargenomen is. Deze wijziging is van invloed op gegevens die opgenomen zijn in de gebouwenregistratie. De wijziging vloeit niet voort uit een krachtens de BAG aangewezen brondocument.</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Wab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slissen op aanvragen om een omgevingsvergunning als bedoeld in de artikelen 2.1, 2.2 van de Wabo anders dan milieu.</text:p>
                </table:table-cell>
                <table:table-cell table:style-name="cell_frame_all" table:number-rows-spanned="1" table:number-columns-spanned="1"/>
                <table:table-cell table:style-name="cell_frame_all" table:number-rows-spanned="1" table:number-columns-spanned="1">
                  <text:p text:style-name="table_al">Het gaat om een omgevingsvergunning voor de verschillende aspecten. Met uitzondering van milieu gaat het om alle andere besluiten op aanvragen om een omgevingsvergunning als bedoeld 5.1 in de artikelen 2.1, 2.2 van de aspecten genoemd in deze artikelen, te weten bouw, Wabo. aanleg, gebruik, brandveilig gebruik, sloop, aanleg weg, uitweg, alarminstallatie, kap, reclame, opslag, monumenten. </text:p>
                  <text:p text:style-name="table_al"/>
                  <text:p text:style-name="table_al">Bij de omgevingsvergunning voor het aspect gebruik gaat het om het afwijken van het geldende bestemmingsplan of inpassingsplan.. De voorbereiding en onderbouwing wordt aangeleverd door de opdrachtgever en de OD neemt het besluit onderdeel op in de omgevingsvergunning voor afwijken van het bestemmingsplan of inpassingsplan. Indien nodig worden voorwaarden omtrent het kostenverhaal in de omgevingsvergunning opgenomen. Het verhalen van de kosten ligt bij de opdrachtgever.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Beslissen op aanvragen om een beschikking met betrekking tot de eerste of tweede fase als bedoeld in artikel 2.5 Wabo.</text:p>
                </table:table-cell>
                <table:table-cell table:style-name="cell_frame_all" table:number-rows-spanned="1" table:number-columns-spanned="1"/>
                <table:table-cell table:style-name="cell_frame_all" table:number-rows-spanned="1" table:number-columns-spanned="1">
                  <text:p text:style-name="table_al">Op verzoek van de aanvrager kan de omgevingsvergunning in twee fasen worden verleend. Er wordt dan er eerst een beschikking voor de eerste fase en daarna voor de tweede fase verleend. De aanvrager moet wel bij de eerste fase al aangegeven waar de tweede fase betrekking op heeft.</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able:table-cell table:style-name="cell_frame_all" table:number-rows-spanned="1" table:number-columns-spanned="1">
                  <text:p text:style-name="table_al">Ingevolge artikel 2.7 van de Regeling omgevingsrecht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Behandelen van een melding om de omgevingsvergunning over te dragen als bedoeld in artikel 2.25 van de Wabo.</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Intrekken, ambtshalve of op verzoek, van omgevingsvergunningen als bedoeld in artikel 2.33 van de Wabo.</text:p>
                </table:table-cell>
                <table:table-cell table:style-name="cell_frame_all" table:number-rows-spanned="1" table:number-columns-spanned="1"/>
                <table:table-cell table:style-name="cell_frame_all" table:number-rows-spanned="1" table:number-columns-spanned="1">
                  <text:p text:style-name="table_al">In de gevallen genoemd in het tweede lid van dat artikel (onder andere: intrekking op verzoek van de vergunninghouder en intrekking indien geen gebruik wordt gemaakt van een omgevingsvergunning) is het een bevoegd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Bouwbesluit 2012 (sloopmeld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handelen van meldingen als bedoeld in artikel 1.26 Bouwbesluit en het opleggen van nadere voorwaarden als bedoeld in artikel 1.29 en 1.30 Bouwbesluit.</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Bor artikel 7.1 lid 1 aanhef en onder c onder 3°. Indien op grond van het Bouwbesluit een melding is vereist, kan het bevoegd gezag na deze melding nadere voorwaarden opleggen aan het slopen c.q. verwijderen van asbest (art 1.29 en 1.30 Bouwbesluit).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 aan de toepassing dient er contact opgenomen te worden met bevoegd gezag. In het geval van een last ex Artikel 5.31 lid 2 Awb bestaat de mogelijkheid tot overleg met de bevoegd gezag niet. In deze gevallen word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ambtshalve of naar aanleiding van een verzoek uitvoeren van toezicht</text:p>
                  <text:p text:style-name="table_al">En het doenuitgaan van vooraankondigingen tot handhaving op grond van artikel 125 Gemeentewet jo afdeling 5.3.1 Awb (last onder bestuursdwang) of 5.3.2 (last onder dwangsom) Awb wegens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1">
                  <text:p text:style-name="table_al">Van de bevoegdheid vooraankondiging last onder bestuursdwang wordt geen gebruik gemaakt dan na afstemming en instemming met het bevoegd gezag.</text:p>
                  <text:p text:style-name="table_al"/>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Wabo (met uitzondering van deel milieu), Wet ruimtelijke ordening, Woningwet, </text:p>
                  <text:p text:style-name="table_al"/>
                  <text:p text:style-name="table_al">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Stilleggen van werkzaamheden bij het ontbreken van een daartoe vereiste omgevingsvergunning art. 5:31 van de Awb of 5.17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Bestuursrechtelijke handhaving van het bij of krachtens de Wabo bepaalde (Wabo art 5.2 e.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Het ambtshalve of naar aanleiding van een verzoek uitvoeren van toezicht en 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Wabo (met uitzondering van deel milieu), Wet ruimtelijke ordening, Woningwet.</text:p>
                  <text:p text:style-name="table_al"/>
                  <text:p text:style-name="table_al">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able:table-cell table:style-name="cell_frame_all" table:number-rows-spanned="1" table:number-columns-spanned="1">
                  <text:p text:style-name="table_al">Het gaat hier om het intrekken van (een deel van) de omgevingsvergunning als sanctie. Met uitzondering van het intrekken van (een deel van) een omgevingsvergunning indien sprake is van ernstig gevaar als bedoeld in artikel 3 van de Wet Bibob. Voor hiertoe wordt overgegaan wordt er contact opgenomen met het bevoegd gezag.</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 Voor hiertoe wordt overgegaan wordt er contact opgenomen met het bevoegd gezag.</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Uitoefenen van bevoegdheden op grond van paragraaf 5.4 van de Wabo.</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05565</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65</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565</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Dantumadiel</meta:user-defined>
    <meta:user-defined meta:name="OVERHEIDop.Rubriek/DC.type">delegatie- of mandaatbesluit</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schappelijke regeling FUMO]|[https://lokaleregelgeving.overheid.nl/CVDR338805/1</meta:user-defined>
    <meta:user-defined meta:name="DCTERMS.alternative">Mandaatbesluit FUMO 2022 gemeente Dantumadiel</meta:user-defined>
    <dc:language>nl</dc:language>
    <meta:user-defined meta:name="OVERHEIDop.locatietype/OVERHEIDop.gebiedsmarkering">Gemeente</meta:user-defined>
    <meta:user-defined meta:name="DC.title">Mandaatbesluit FUMO 2022 gemeente Dantumadiel</meta:user-defined>
    <meta:user-defined meta:name="DCTERMS.W3CDTF/DCTERMS.available">2023-11-28</meta:user-defined>
    <meta:user-defined meta:name="DCTERMS.W3CDTF/OVERHEIDop.jaargang">2023</meta:user-defined>
    <meta:user-defined meta:name="OVERHEIDop.publicationIssue">505565</meta:user-defined>
    <meta:user-defined meta:name="OVERHEIDop.betreftRegeling">CVDR704631_1</meta:user-defined>
    <meta:user-defined meta:name="OVERHEIDop.GmbID/DC.identifier">gmb-2023-505565</meta:user-defined>
    <meta:user-defined meta:name="xs:date/OVERHEIDop.startdatum">2023-11-29</meta:user-defined>
    <meta:user-defined meta:name="OVERHEIDop.versieInformatie"/>
  </office:meta>
</office:document-meta>
</file>