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coniferen, 2 fijnsparren en 1 grove denaan Hanendorperweg 160, 8166JJ Emst (922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7 coniferen, 2 fijnsparren en 1 grove den aan Hanendorperweg 160, 8166JJ Emst.Datum besluit:  22-11-2023Zaaknummer:  92289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556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923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7 coniferen, 2 fijnsparren en 1 grove denaan Hanendorperweg 160, 8166JJ Emst (922894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563</meta:user-defined>
    <meta:user-defined meta:name="OVERHEIDop.GmbID/DC.identifier">gmb-2023-505563</meta:user-defined>
    <meta:user-defined meta:name="OVERHEIDop.versieInformatie"/>
  </office:meta>
</office:document-meta>
</file>