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van de erfafscheiding tegen de grens met perceel VSN02 D5768aan Dorpsstraat 88, 8171BT Vaassen (9207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hogen van de erfafscheiding tegen de grens met perceel VSN02 D5768 aan Dorpsstraat 88, 8171BT Vaassen.Datum besluit:  22-11-2023Zaaknummer:  92076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556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922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hogen van de erfafscheiding tegen de grens met perceel VSN02 D5768aan Dorpsstraat 88, 8171BT Vaassen (920769)</meta:user-defined>
    <meta:user-defined meta:name="DCTERMS.W3CDTF/DCTERMS.available">2023-11-28</meta:user-defined>
    <meta:user-defined meta:name="DCTERMS.W3CDTF/OVERHEIDop.jaargang">2023</meta:user-defined>
    <meta:user-defined meta:name="OVERHEIDop.publicationIssue">505562</meta:user-defined>
    <meta:user-defined meta:name="OVERHEIDop.GmbID/DC.identifier">gmb-2023-505562</meta:user-defined>
    <meta:user-defined meta:name="OVERHEIDop.versieInformatie"/>
  </office:meta>
</office:document-meta>
</file>