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text:list-style style:name="id1-3-2-2-1-10-1-7-2-2-2">
      <text:list-level-style-bullet text:bullet-char="-" text:level="1">
        <style:list-level-properties text:min-label-width="10mm"/>
      </text:list-level-style-bullet>
    </text:list-style>
    <text:list-style style:name="id1-3-2-2-1-10-1-7-2-2-2-1">
      <text:list-level-style-bullet text:bullet-char="-" text:level="1">
        <style:list-level-properties text:min-label-width="10mm"/>
      </text:list-level-style-bullet>
    </text:list-style>
    <text:list-style style:name="id1-3-2-2-1-10-1-7-2-2-2-2">
      <text:list-level-style-bullet text:bullet-char="-" text:level="1">
        <style:list-level-properties text:min-label-width="10mm"/>
      </text:list-level-style-bullet>
    </text:list-style>
    <text:list-style style:name="id1-3-2-2-1-10-1-7-2-2-2-3">
      <text:list-level-style-bullet text:bullet-char="-" text:level="1">
        <style:list-level-properties text:min-label-width="10mm"/>
      </text:list-level-style-bullet>
    </text:list-style>
    <text:list-style style:name="id1-3-2-2-1-10-1-7-2-2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ister behorend bij het Algemeen mandaatbesluit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ulst,</text:p>
            <text:p text:style-name="al">gelet op het bepaalde in afdeling 10.1.1 van de Algemene wet bestuursrecht, </text:p>
            <text:p text:style-name="al"/>
            <text:p text:style-name="al">Overwegende:</text:p>
            <text:p text:style-name="al">Dat in de Wet maatschappelijke ondersteuning 2015 (Wmo 2015) is in artikel 2.1.1 bepaald dat het gemeentebestuur zorgdraagt voor de maatschappelijke ondersteuning, waaronder opvang en beschermd wonen; </text:p>
            <text:p text:style-name="al"/>
            <text:p text:style-name="al">Dat de wet voor het bieden van opvang en beschermd wonen geen formeel onderscheid kent tussen centrumgemeenten en regiogemeenten;</text:p>
            <text:p text:style-name="al"/>
            <text:p text:style-name="al">Dat voor opvang en beschermd wonen tussen het Rijk en de VNG is afgesproken de in 2014 bestaande materiële situatie, dus de constructie met centrumgemeenten, tot nader order te handhaven;</text:p>
            <text:p text:style-name="al"/>
            <text:p text:style-name="al">Dat gemeente Vlissingen op basis van het Besluit maatschappelijke ondersteuning van 2 oktober 2006 (Stb. 2006, 450) voor de regio Zeeland is aangewezen als centrumgemeente;</text:p>
            <text:p text:style-name="al"/>
            <text:p text:style-name="al">Dat de middelen voor beschermd wonen op basis van voornoemd besluit worden uitgekeerd aan centrumgemeente Vlissingen;</text:p>
            <text:p text:style-name="al"/>
            <text:p text:style-name="al">Dat beschermd wonen (naar verwachting) per 1 januari 2024 (financieel) wordt gedecentraliseerd; </text:p>
            <text:p text:style-name="al"/>
            <text:p text:style-name="al">Dat regiogemeenten vooruitlopend daarop inhoudelijk al zijn gestart met de transformatie en decentralisatie van beschermd wonen;</text:p>
            <text:p text:style-name="al"/>
            <text:p text:style-name="al">Dat de 13 regiogemeenten in Zeeland in de regiovisie beschermd wonen en opvang in Zeeland 2022-2025 met elkaar hebben afgesproken dat de volledige transformatie- en decentralisatieopgave zal worden gemonitord;</text:p>
            <text:p text:style-name="al"/>
            <text:p text:style-name="al">Dat monitoring onderdeel uitmaakt van het contractbeheer dat is gemandateerd aan het CZW-bureau;</text:p>
            <text:p text:style-name="al"/>
            <text:p text:style-name="al">Dat een toereikend mandaat daarvoor momenteel ontbreekt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gemeente Vlissingen in haar hoedanigheid van centrumgemeente, met de bevoegdheid tot het verlenen van onder-mandaat, voor:</text:p>
            <text:p text:style-name="al"/>
            <text:list text:style-name="id1-3-2-2-1-4">
              <text:list-item text:style-override="id1-3-2-2-1-4-1">
                <text:number>1.</text:number>
                <text:p text:style-name="al">De monitoring van het regionale beleid voor beschermd wonen en maatschappelijke opvang</text:p>
              </text:list-item>
            </text:list>
            <text:p text:style-name="al">Voorwaarden:</text:p>
            <text:p text:style-name="al"/>
            <text:list text:style-name="id1-3-2-2-1-7">
              <text:list-item text:style-override="id1-3-2-2-1-7-1">
                <text:number>•</text:number>
                <text:p text:style-name="al">Monitoring vindt plaats conform de werkafspraken vastgesteld door college van burgemeester en wethouders van gemeente Hulst bij besluit van 17 januari 2023;</text:p>
              </text:list-item>
              <text:list-item text:style-override="id1-3-2-2-1-7-2">
                <text:number>•</text:number>
                <text:p text:style-name="al">Monitoring vindt plaats conform de afspraken neergelegd in de verwerkersovereenkomst uitvoering inkoop en contractbeheer beschermd wonen en monitoring regionaal beleid beschermd wonen en maatschappelijke opvang in Zeeland;</text:p>
              </text:list-item>
              <text:list-item text:style-override="id1-3-2-2-1-7-3">
                <text:number>•</text:number>
                <text:p text:style-name="al">Dit besluit treedt in werking op 1 januari 2023</text:p>
              </text:list-item>
              <text:list-item text:style-override="id1-3-2-2-1-7-4">
                <text:number>•</text:number>
                <text:p text:style-name="al">Dit besluit geldt tot het moment dat een nieuwe Governance is ingericht en tussen regiogemeenten Partnerschapsafspraken zijn gemaakt.</text:p>
              </text:list-item>
            </text:list>
            <text:p text:style-name="al">Dit mandaatbesluit wordt verwerkt in het mandaatregister (nummer 4.4.7) behorend bij het ‘Algemeen Mandaatbesluit gemeente Hulst’. Hierdoor komt artikel 4.4.7 van het mandaatregister als volgt te luiden: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Nr. 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orgaan</text:p>
                  </table:table-cell>
                  <table:table-cell table:style-name="cell_frame_all" table:number-rows-spanned="1" table:number-columns-spanned="1">
                    <text:p text:style-name="table_al">Bevoegdheid overgedragen aan</text:p>
                  </table:table-cell>
                  <table:table-cell table:style-name="cell_frame_all" table:number-rows-spanned="1" table:number-columns-spanned="1">
                    <text:p text:style-name="table_al">Wet- en regelgeving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4.7</text:p>
                  </table:table-cell>
                  <table:table-cell table:style-name="cell_frame_all" table:number-rows-spanned="1" table:number-columns-spanned="1">
                    <text:p text:style-name="table_al">Uitvoeringsmandaat en ondertekeningsmandaat, met de bevoegdheid tot het verlenen van ondermandaat, aan burgemeester wethouders van de gemeente Vlissingen, voor de volgende bevoegdheden:</text:p>
                    <text:list text:style-name="id1-3-2-2-1-10-1-7-2-2-2">
                      <text:list-item text:style-override="id1-3-2-2-1-10-1-7-2-2-2-1">
                        <text:number>-</text:number>
                        <text:p text:style-name="table_al">de toepassing van de wet indien er sprake is van een behoefte aan opvang in natura;</text:p>
                      </text:list-item>
                      <text:list-item text:style-override="id1-3-2-2-1-10-1-7-2-2-2-2">
                        <text:number>-</text:number>
                        <text:p text:style-name="table_al">de besluitvorming over de toegang en de uitvoering tot een maatwerkvoorziening in natura ten behoeve van opvang. </text:p>
                      </text:list-item>
                      <text:list-item text:style-override="id1-3-2-2-1-10-1-7-2-2-2-3">
                        <text:number>-</text:number>
                        <text:p text:style-name="table_al">alle collegebevoegdheden in het kader van de Verordening maatschappelijke ondersteuning, voor zover het een maatwerkvoorziening in natura voor opvang betreft. </text:p>
                      </text:list-item>
                      <text:list-item text:style-override="id1-3-2-2-1-10-1-7-2-2-2-4">
                        <text:number>-</text:number>
                        <text:p text:style-name="table_al">de toekenning van uitvoeringsbudgetten aan uitvoerende instellingen. </text:p>
                      </text:list-item>
                    </text:list>
                    <text:p text:style-name="table_al">Uitvoeringsmandaat voor de bevoegdheid tot het namens het college voeren van rechtsgedingen, bezwaarprocedures of administratieve beroepsprocedures of handelingen ter voorbereiding daarop te verrichten. </text:p>
                    <text:p text:style-name="table_al"/>
                    <text:p text:style-name="table_al">Mandaat, met de bevoegdheid tot het verlenen van onder-mandaat, voor de monitoring van het regionale beleid voor beschermd wonen en maatschappelijke opvang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Gemeente Vlissingen</text:p>
                  </table:table-cell>
                  <table:table-cell table:style-name="cell_frame_all" table:number-rows-spanned="1" table:number-columns-spanned="1">
                    <text:p text:style-name="table_al">Wet maatschappelijke ondersteuning 2015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besluit treedt met terugwerkende krach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ulst, 20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Hulst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5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2-05-01</meta:user-defined>
    <meta:user-defined meta:name="DC.source">artikel 171 van de Gemeentewet]|[1.0:c:BWBR0005416&amp;artikel=171&amp;g=2022-05-01</meta:user-defined>
    <meta:user-defined meta:name="DC.source">afdeling 10.1.1 van de Algemene wet bestuursrecht]|[1.0:c:BWBR0005537&amp;afdeling=10.1.1&amp;g=2022-05-01</meta:user-defined>
    <meta:user-defined meta:name="DC.source">Wet open overheid]|[1.0:c:BWBR0045754&amp;g=2022-08-01</meta:user-defined>
    <meta:user-defined meta:name="DCTERMS.alternative">Algemeen mandaatbesluit gemeente Hulst</meta:user-defined>
    <dc:language>nl</dc:language>
    <meta:user-defined meta:name="OVERHEIDop.locatietype/OVERHEIDop.gebiedsmarkering">Gemeente</meta:user-defined>
    <meta:user-defined meta:name="DC.title">Algemeen mandaatbesluit gemeente Huls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56</meta:user-defined>
    <meta:user-defined meta:name="OVERHEIDop.betreftRegeling">CVDR676495_3</meta:user-defined>
    <meta:user-defined meta:name="OVERHEIDop.GmbID/DC.identifier">gmb-2023-50556</meta:user-defined>
    <meta:user-defined meta:name="xs:date/OVERHEIDop.startdatum">2023-02-07</meta:user-defined>
    <meta:user-defined meta:name="OVERHEIDop.versieInformatie"/>
  </office:meta>
</office:document-meta>
</file>