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aan Berkensingel 8, 8172AK Vaassen (925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 aan Berkensingel 8, 8172AK Vaassen.Datum besluit:  22-11-2023Zaaknummer:  92529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5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92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fijnsparaan Berkensingel 8, 8172AK Vaassen (925299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58</meta:user-defined>
    <meta:user-defined meta:name="OVERHEIDop.GmbID/DC.identifier">gmb-2023-505558</meta:user-defined>
    <meta:user-defined meta:name="OVERHEIDop.versieInformatie"/>
  </office:meta>
</office:document-meta>
</file>