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biologische stal op zaterdag 16 december 2023, Paardenmarkt in Schoorl, verzenddatum 23 november 2023 (Z23 150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555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5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5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biologische stal op zaterdag 16 december 2023, Paardenmarkt in Schoorl, verzenddatum 23 november 2023 (Z23 150155)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5552</meta:user-defined>
    <meta:user-defined meta:name="OVERHEIDop.GmbID/DC.identifier">gmb-2023-505552</meta:user-defined>
    <meta:user-defined meta:name="OVERHEIDop.versieInformatie"/>
  </office:meta>
</office:document-meta>
</file>