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ichten van de educatieve activiteit streetwise op 6 april 2023 aan R.M. van Gellicumstraat te Rump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text:p>
            <text:p text:style-name="common-al">voor het verrichten van de educatieve activiteit streetwise aan de R.M. van Gellicumstraat in Rumpt op 6 april 2023 (verzonden op 26 januari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55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richten van de educatieve activiteit streetwise op 6 april 2023 aan R.M. van Gellicumstraat te Rumpt</meta:user-defined>
    <meta:user-defined meta:name="DCTERMS.W3CDTF/DCTERMS.available">2023-02-07</meta:user-defined>
    <meta:user-defined meta:name="DCTERMS.W3CDTF/OVERHEIDop.jaargang">2023</meta:user-defined>
    <meta:user-defined meta:name="OVERHEIDop.publicationIssue">50555</meta:user-defined>
    <meta:user-defined meta:name="OVERHEIDop.GmbID/DC.identifier">gmb-2023-50555</meta:user-defined>
    <meta:user-defined meta:name="OVERHEIDop.versieInformatie"/>
  </office:meta>
</office:document-meta>
</file>