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URICKPLEIN/SECR VAN ROOIJSTRAAT/DE HEUVEL/MARKTVELD/HOEK DORPSSTRAAT EN MOLENEINDPLEIN VUGHT, KASTANJELAAN HELVOIRT EN ST.-LAMBERTUSSTRAAT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Maurickplein</text:span>
            <text:span text:style-name="nadrukvet">, Secr. Van Rooijstraat, de Heuvel, Marktveld, hoek Kerkstraat/Dorpsstraat en </text:span>
            <text:span text:style-name="nadrukvet">M</text:span>
            <text:span text:style-name="nadrukvet">oleneindplein</text:span>
            <text:span text:style-name="nadrukvet"> (8 m)Vught,</text:span>
            <text:span text:style-name="nadrukvet"/>
            <text:span text:style-name="nadrukvet">Kastanjelaan (6 m)Helvoirt,</text:span>
            <text:span text:style-name="nadrukvet"/>
            <text:span text:style-name="nadrukvet">St.-Lambertusstraat (6 m) Cromvoirt</text:span>
            <text:span text:style-name="nadrukvet">, </text:span>
            <text:span text:style-name="nadrukvet">plaatsen van 6 bomen van 8 m hoog in een stelplaat van 2 m x 2 m, plaatsen van 2 bomen van 6 m hoog in een stelplaat van 2 m x 2 m van 28-11-2023 tot 10-1-2024.</text:span>
            <text:span text:style-name="nadrukvet">, </text:span>
            <text:span text:style-name="nadrukvet">Z23-269765</text:span>
          </text:p>
            <text:p text:style-name="al"/>
            <text:p text:style-name="tussenkopcur">De ontheffing is verzonden op 22 nov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554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MAURICKPLEIN/SECR VAN ROOIJSTRAAT/DE HEUVEL/MARKTVELD/HOEK DORPSSTRAAT EN MOLENEINDPLEIN VUGHT, KASTANJELAAN HELVOIRT EN ST.-LAMBERTUSSTRAAT CROMVOI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545</meta:user-defined>
    <meta:user-defined meta:name="OVERHEIDop.GmbID/DC.identifier">gmb-2023-505545</meta:user-defined>
    <meta:user-defined meta:name="OVERHEIDop.versieInformatie"/>
  </office:meta>
</office:document-meta>
</file>