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text:p>
      <text:section text:name="regeling_id1-3-2" text:style-name="regeling">
        <text:section text:name="aanhef_id1-3-2-1" text:style-name="aanhef">
          <text:section text:name="preambule_id1-3-2-1-1" text:style-name="preambule">
            <text:p text:style-name="artikel_kop_titel"><text:span text:style-name="label"/> </text:p>
            <text:p text:style-name="al">
            <text:span text:style-name="nadrukvet">Ontwerp inpassingsplan en ontwerp hogere waarde besluiten voor Beter Bereikbaar Wageningen</text:span>
          </text:p>
            <text:p text:style-name="al"/>
          </text:section>
          <text:section text:name="afkondiging_id1-3-2-1-2" text:style-name="afkondiging">
            <text:p text:style-name="afkondiging_top"/>
            <text:p text:style-name="al">Provincie Gelderland wil Wageningen beter bereikbaar maken door de Mansholtlaan en Nijenoord Allee aan te passen en uit te breiden. Dit is inclusief een onderdoorgang voor autoverkeer op de Nijenoord Allee onder het kruispunt Nijenoord Allee/Churchillweg, zodat fietsers en voetgangers veilig kunnen oversteken.</text:p>
            <text:p text:style-name="al"/>
            <text:p text:style-name="al">De aanpassingen passen niet in het huidige bestemmingsplan. Provincie Gelderland heeft daarom een inpassingsplan (provinciaal bestemmingsplan) gemaakt. Dit inpassingsplan maakt de beoogde aanpassingen aan de wegen en de landschappelijke inrichting daarvan mogelijk.</text:p>
            <text:p text:style-name="al"/>
            <text:p text:style-name="al">
            <text:span text:style-name="nadrukvet">Vergunningen</text:span>
          </text:p>
            <text:p text:style-name="al">Voor de wegaanpassing zijn ook enkele vergunningen nodig van andere overheden. Provinciale Staten van Gelderland hebben op 23 februari 2022 besloten dat de coördinatieregeling van toepassing is. Dit betekent dat het inpassingsplan en alle vergunningen die nodig zijn tegelijkertijd ter inzage kunnen worden gelegd. Gedeputeerde Staten van Gelderland treden hierbij op als het coördinerend orgaan.</text:p>
            <text:p text:style-name="al"/>
            <text:p text:style-name="al">
            <text:span text:style-name="nadrukvet">Ontwerpbesluiten</text:span>
          </text:p>
            <text:p text:style-name="al">Gedeputeerde Staten van Gelderland maken bekend dat de volgende ontwerp­ besluiten zijn vastgesteld en vanaf 14 december officieel ter inzage worden gelegd:­ </text:p>
            <text:p text:style-name="al">• ontwerp­inpassingsplan ‘Beter Bereikbaar Wageningen’, inclusief milieueffectrapport, vastgesteld op 21 november 2023 door van het college van Gedeputeerde Staten van Gelderland;</text:p>
            <text:p text:style-name="al">• ontwerp hogere waarde besluit voor de Nijenoord Allee en de Rooseveltweg, op grond van de Wet geluidhinder, vastgesteld op 21 november 2023 door het college van Burgemeester en Wethouders van Wageningen;</text:p>
            <text:p text:style-name="al">• ontwerp hogere waarde besluit voor de Mansholtlaan, op grond van de Wet geluidhinder, in mandaat vastgesteld op 20 november 2023 door de Omgevingsdienst Regio Nijmegen.</text:p>
            <text:p text:style-name="al"/>
            <text:p text:style-name="al">
            <text:span text:style-name="nadrukvet">Waar kunt u de stukken bekijken?</text:span>
          </text:p>
            <text:p text:style-name="al">Vanaf 22 november 2023 staan alle documenten op:</text:p>
            <text:p text:style-name="al">• <text:a xlink:href="http://www.gelderland.nl/inpassingsplanBBW" xlink:type="simple">www.gelderland.nl/inpassingsplanBBW.</text:a> Op deze pagina staan alle ontwerp besluiten met bijbehorende stukken. Hier vindt u ook informatie over de verdere planning en procedure van het project. Ook vindt u daar de hogere waarde besluiten.</text:p>
            <text:p text:style-name="al">• de landelijke website <text:a xlink:href="http://www.ruimtelijkeplannen.nl/" xlink:type="simple">www.ruimtelijkeplannen.nl</text:a> is het ontwerp­inpassings­ plan ook in te zien, onder het nummer NL.IMRO.9925.IPBBWageningen­ONT1.</text:p>
            <text:p text:style-name="al"/>
            <text:p text:style-name="al">Liever een papieren exemplaar bekijken? Dat kan op in het Stadhuis Wageningen, Markt 22, in Wageningen.</text:p>
            <text:p text:style-name="al"/>
            <text:p text:style-name="al">• Verder ziet op <text:a xlink:href="http://www.abrinbeeld.nl/" xlink:type="simple">www.abrinbeeld.nl</text:a> een kaart van het wegontwerp van de aanpassingen aan de Mansholtlaan en Nijenoord Allee.</text:p>
            <text:p text:style-name="al"/>
            <text:p text:style-name="al">
            <text:span text:style-name="nadrukvet">Hoe kunt u reageren?</text:span>
          </text:p>
            <text:p text:style-name="al">Iedereen kan vanaf 14 december 2023 tot en met 24 januari 2024 reageren.</text:p>
            <text:p text:style-name="al">In formele termen heet dat: een zienswijze indienen. Dit kan op één van de volgende manieren:</text:p>
            <text:p text:style-name="al">• Per e-mail naar:<text:a xlink:href="mailto:post@gelderland.nl" xlink:type="simple">post@gelderland.nl</text:a></text:p>
            <text:p text:style-name="al">• Per brief aan: Het college van Gedeputeerde Staten van Gelderland, postbus 9090, 6800 GX Arnhem</text:p>
            <text:p text:style-name="al">• Mondeling: Hiervoor kunt u op werkdagen tussen 8:30 uur en 16:30 uur een afspraak maken via het Provincieloket, 026 359 9999. Van een mondelinge zienswijze wordt een verslag gemaakt.</text:p>
            <text:p text:style-name="al"/>
            <text:p text:style-name="al">Onze voorkeur gaat uit naar een schriftelijke reactie.</text:p>
            <text:p text:style-name="al"/>
            <text:p text:style-name="al">Let op: Als uw zienswijze ingaat op 1 of meerdere van de besluiten, vermeld dan duidelijk welk deel van uw zienswijze gaat over het ontwerp inpassingsplan en welk deel over het hogere waarde besluit. Vermeld ook altijd dit zaaknummer 2023­ 001175, uw naam en adres. Gewenst is ook een email en telefoonnummer.</text:p>
            <text:p text:style-name="al"/>
            <text:p text:style-name="al"/>
            <text:p text:style-name="al"/>
            <text:p text:style-name="al">
            <text:span text:style-name="nadrukvet">Wat gebeurt er met uw zienswijze?</text:span>
          </text:p>
            <text:p text:style-name="al">Alle reacties (‘zienswijzen’) verwerken we per besluit in een zienswijzennota. Deze publiceren we daarna op <text:a xlink:href="http://www.gelderland.nl/beterbereikbaarwageningen" xlink:type="simple">www.gelderland.nl/beterbereikbaarwageningen.</text:a> Een zienswijze kan aanleiding geven tot aanpassing of verduidelijking van het plan of besluit. Provinciale Staten besluiten medio 2024 over de vaststelling van het inpassingsplan. Het college van Wageningen en de Omgevingsdienst Nijmegen besluiten dan gelijktijdig over de hogere waarde.</text:p>
            <text:p text:style-name="al"/>
            <text:p text:style-name="al">Na deze besluitvorming wordt het inpassingsplan en de hogere waarde besluiten opnieuw zes weken ter inzage gelegd. In deze periode kunt u beroep instellen bij de rechter (Raad van State). Meer informatie over het instellen van beroep volgt in de publicatie van het definitieve inpassingsplan.</text:p>
            <text:p text:style-name="al"/>
            <text:p text:style-name="al">
            <text:span text:style-name="nadrukvet">Inloopbijeenkomst</text:span>
          </text:p>
            <text:p text:style-name="al">Op maandag 11 december 2023 organiseren we een inloopbijeenkomst over het inpassingsplan. Bezoekers hebben alle gelegenheid vragen te stellen over het inpassingsplan, geluid, landschapsplan en het wegontwerp. De bijeenkomst vindt plaats in WICC in Wageningen van 17.00 tot 20.00 uur. U kunt binnenlopen op het moment dat u schikt.</text:p>
            <text:p text:style-name="al"/>
            <text:p text:style-name="al">
            <text:span text:style-name="nadrukvet">Meer informatie</text:span>
          </text:p>
            <text:p text:style-name="al">Heeft u vragen? Voor meer informatie over het project of de procedure kunt u op werkdagen contact opnemen met het Provincieloket (telefoon 026 359 99 99) of per e-mail (provincieloket@gelderland.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5540</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40</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40</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Wageningen</meta:user-defined>
    <meta:user-defined meta:name="OVERHEID.Informatietype/DC.type">officiële publicatie</meta:user-defined>
    <meta:user-defined meta:name="OVERHEIDop.Rubriek/DC.type">ander besluit van algemene strekking</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DC.source">https://wetten.overheid.nl/BWBR0002375/2008-02-01</meta:user-defined>
    <meta:user-defined meta:name="DCTERMS.abstract">De provincie Gelderland heeft een plan gemaakt om Wageningen beter bereikbaar te maken. Hiervoor heeft de provincie een plan vastgesteld en de gemeente Wageningen heeft hogere geluidswaarden vastgesteld.</meta:user-defined>
    <meta:user-defined meta:name="DCTERMS.alternative">Ontwerp inpassingsplan en ontwerp hogere waarde besluiten voor Beter Bereikbaar Wageningen</meta:user-defined>
    <dc:language>nl</dc:language>
    <meta:user-defined meta:name="OVERHEIDop.locatietype/OVERHEIDop.gebiedsmarkering">Vlak</meta:user-defined>
    <meta:user-defined meta:name="DC.title">Kennisgeving</meta:user-defined>
    <meta:user-defined meta:name="OVERHEIDop.datumEindeReactietermijn">2024-01-24</meta:user-defined>
    <meta:user-defined meta:name="OVERHEIDop.terinzageleggingBG">https://www.gelderland.nl/projecten/beter-bereikbaar-wageningen/inpassingsplan/inpassingsplan-beter-bereikbaar-wageningen</meta:user-defined>
    <meta:user-defined meta:name="DCTERMS.W3CDTF/DCTERMS.available">2023-11-27</meta:user-defined>
    <meta:user-defined meta:name="DCTERMS.W3CDTF/OVERHEIDop.jaargang">2023</meta:user-defined>
    <meta:user-defined meta:name="OVERHEIDop.publicationIssue">505540</meta:user-defined>
    <meta:user-defined meta:name="OVERHEIDop.GmbID/DC.identifier">gmb-2023-505540</meta:user-defined>
    <meta:user-defined meta:name="OVERHEIDop.versieInformatie"/>
  </office:meta>
</office:document-meta>
</file>