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Berkenbroek 17 (kadastraal perceel RWK02 A 1686) in Reeuwijk</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Bodegraven-Reeuwijk een besluit genomen op de aanvraag met kenmerk 2023-00011170. Het gaat over het aanleggen van een keerlus voor openbaar gebruik op de locatie naast Berkenbroek 17 (kadastraal perceel RWK02 A 1686) in Reeuwijk.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aanleggen, wijzigen, verwijderen of onderhouden van een weg</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55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11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ast Berkenbroek 17 (kadastraal perceel RWK02 A 1686) in Reeuwijk</meta:user-defined>
    <meta:user-defined meta:name="DCTERMS.W3CDTF/DCTERMS.available">2023-11-27</meta:user-defined>
    <meta:user-defined meta:name="DCTERMS.W3CDTF/OVERHEIDop.jaargang">2023</meta:user-defined>
    <meta:user-defined meta:name="OVERHEIDop.publicationIssue">505539</meta:user-defined>
    <meta:user-defined meta:name="OVERHEIDop.GmbID/DC.identifier">gmb-2023-505539</meta:user-defined>
    <meta:user-defined meta:name="OVERHEIDop.versieInformatie"/>
  </office:meta>
</office:document-meta>
</file>