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wijzigen van een verleende vergunning 08201695286 (het entreeportaal van de woningen begane grond Blok B), Wederikdreef, Nuenen F 3170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wijzigen van een verleende vergunning 08201695286 (het entreeportaal van de woningen begane grond Blok B)</text:p>
            <text:p text:style-name="common-al">Locatie: Wederikdreef Nuenen F 3170</text:p>
            <text:p text:style-name="common-al">Ontvangen op: 23-11-2023</text:p>
            <text:p text:style-name="common-al">Zaaknummer: 08201920883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05535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535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535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920883</meta:user-defined>
    <meta:user-defined meta:name="DCTERMS.abstract">het wijzigen van een verleende vergunning 08201695286 (het entreeportaal van de woningen begane grond Blok B)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wijzigen van een verleende vergunning 08201695286 (het entreeportaal van de woningen begane grond Blok B), Wederikdreef, Nuenen F 3170: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5535</meta:user-defined>
    <meta:user-defined meta:name="OVERHEIDop.GmbID/DC.identifier">gmb-2023-505535</meta:user-defined>
    <meta:user-defined meta:name="OVERHEIDop.versieInformatie"/>
  </office:meta>
</office:document-meta>
</file>