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twee locaties voor bed &amp; breakfast, Wautersweg 3, 5993NR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november 2023 een aanvraag omgevingsvergunning ontvangen voor het realiseren van twee locaties voor bed &amp; breakfast op locatie Wautersweg 3, 5993NR Maasbree. De aanvraag is geregistreerd onder zaaknummer Z2023-00001287. De aanvraag betref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553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3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3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87</meta:user-defined>
    <meta:user-defined meta:name="DCTERMS.abstract">Betreft: Aanvraag op locatie Wautersweg 3, 5993NR Maasbree</meta:user-defined>
    <dc:language>nl</dc:language>
    <meta:user-defined meta:name="OVERHEIDop.locatietype/OVERHEIDop.gebiedsmarkering">Punt</meta:user-defined>
    <meta:user-defined meta:name="DC.title">Aanvraag omgevingsvergunning voor realiseren van twee locaties voor bed &amp; breakfast, Wautersweg 3, 5993NR Maasbre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532</meta:user-defined>
    <meta:user-defined meta:name="OVERHEIDop.GmbID/DC.identifier">gmb-2023-505532</meta:user-defined>
    <meta:user-defined meta:name="OVERHEIDop.versieInformatie"/>
  </office:meta>
</office:document-meta>
</file>