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vlaggenmast, Kemperveldweg perceel AC 108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vlaggenmast op locatie Kemperveldweg perceel AC 1087 Weert.</text:p>
            <text:p text:style-name="common-al">De omgevingsvergunning is geregistreerd onder zaaknummer Z2023-00000079. Het besluit is op 2 febr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55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5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emperveldweg perceel AC 1087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een vlaggenmast, Kemperveldweg perceel AC 1087 Weert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52</meta:user-defined>
    <meta:user-defined meta:name="OVERHEIDop.GmbID/DC.identifier">gmb-2023-50552</meta:user-defined>
    <meta:user-defined meta:name="OVERHEIDop.versieInformatie"/>
  </office:meta>
</office:document-meta>
</file>