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plaatsen van een kunstwerk de Holbewoners naar de locatie nabij Hofdijk, kadastraal bekend als sectie A nummer 4966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33684 en Olo nummer: 75560373</text:p>
            <text:p text:style-name="common-al">
            <text:span text:style-name="nadrukvet">Nabij Hofdijk, kadastraal bekend als sectie A nummer 4966 te Montfoort</text:span>
          </text:p>
            <text:p text:style-name="common-al">Datum ontvangst aanvraag: 01 februari 20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2 febr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55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verplaatsen van een kunstwerk de Holbewoners naar de locatie nabij Hofdijk, kadastraal bekend als sectie A nummer 4966 te Montfoo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51</meta:user-defined>
    <meta:user-defined meta:name="OVERHEIDop.GmbID/DC.identifier">gmb-2023-50551</meta:user-defined>
    <meta:user-defined meta:name="OVERHEIDop.versieInformatie"/>
  </office:meta>
</office:document-meta>
</file>