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1, 13 en Rijfelstraat 4 te Goes - Beschikking omgevingsvergunning voor het verbouwen van de verdiepingen tot 8 appartementen</text:p>
      <text:section text:name="zakelijke-mededeling_id1-3-2" text:style-name="zakelijke-mededeling">
        <text:section text:name="zakelijke-mededeling-tekst_id1-3-2-1" text:style-name="zakelijke-mededeling-tekst">
          <text:section text:name="tekst_id1-3-2-1-1" text:style-name="tekst">
            <text:p text:style-name="common-al">De beschikking is niet gewijzigd ten opzichte van het ontwerp. Met ingang van 23 november 2023 ligt de verleende omgevingsvergunning, met de daarop betrekking hebbende stukken, gedurende zes weken ter inzage in het Stadskantoor. Voor inzage kunt u een afspraak maken met de afdeling Dienstverlening, telefoonnummer (0113) 249 700 of e-mail vergunningen@goes.nl.</text:p>
            <text:p text:style-name="common-al">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4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pril Grote Markt 11, 13 en Rijfelstraat 4 te Goes - Beschikking omgevingsvergunning voor het verbouwen van de verdiepingen tot 8 appartementen</meta:user-defined>
    <meta:user-defined meta:name="DCTERMS.W3CDTF/DCTERMS.available">2023-11-27</meta:user-defined>
    <meta:user-defined meta:name="DCTERMS.W3CDTF/OVERHEIDop.jaargang">2023</meta:user-defined>
    <meta:user-defined meta:name="OVERHEIDop.publicationIssue">505485</meta:user-defined>
    <meta:user-defined meta:name="OVERHEIDop.GmbID/DC.identifier">gmb-2023-505485</meta:user-defined>
    <meta:user-defined meta:name="OVERHEIDop.versieInformatie"/>
  </office:meta>
</office:document-meta>
</file>