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penhaard met schoorsteen op het perceel Groot Emiclaer 158, 3822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penhaard met schoorsteen op het perceel Groot Emiclaer 158, 3822 TL Amersfoort</text:span>
          </text:p>
            <text:p text:style-name="common-al">De Gemeente Amersfoort heeft op 21-11-2023 een aanvraag voor een omgevingsvergunning ontvangen voor het bouwen van een openhaard met schoorsteen op het perceel Groot Emiclaer 158, 3822 TL Amersfoort, met kenmerk CLZ-000072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48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8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8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57</meta:user-defined>
    <dc:language>nl</dc:language>
    <meta:user-defined meta:name="OVERHEIDop.locatietype/OVERHEIDop.gebiedsmarkering">Punt</meta:user-defined>
    <meta:user-defined meta:name="DC.title">Ontvangen aanvraag omgevingsvergunning voor het bouwen van een openhaard met schoorsteen op het perceel Groot Emiclaer 158, 3822 TL Amersfoor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481</meta:user-defined>
    <meta:user-defined meta:name="OVERHEIDop.GmbID/DC.identifier">gmb-2023-505481</meta:user-defined>
    <meta:user-defined meta:name="OVERHEIDop.versieInformatie"/>
  </office:meta>
</office:document-meta>
</file>