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1, 13 en Rijfelstraat 4 t/m 4G te Goes - Ontwerpbesluit op aanvraag omgevingsvergunning voor het verbouwen van de verdiepingen tot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verbouwen van de verdiepingen tot 8 appartementen op de locatie Opril Grote Markt 11, 13 en Rijfelstraat 4 t/m 4G te Goes. De aanvraag is geregistreerd onder nummer OMG-2022-0620 / Z22.124897.</text:p>
            <text:p text:style-name="common-al">
            <text:span text:style-name="nadrukvet">Procedure</text:span>
          </text:p>
            <text:p text:style-name="last-al">Met ingang van 21 september 2023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4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Opril Grote Markt 11, 13 en Rijfelstraat 4 t/m 4G te Goes - Ontwerpbesluit op aanvraag omgevingsvergunning voor het verbouwen van de verdiepingen tot 8 appartementen</meta:user-defined>
    <dc:language>nl</dc:language>
    <meta:user-defined meta:name="OVERHEIDop.locatietype/OVERHEIDop.gebiedsmarkering">Adres</meta:user-defined>
    <meta:user-defined meta:name="DC.title">Opril Grote Markt 11, 13 en Rijfelstraat 4 t/m 4G te Goes - Ontwerpbesluit op aanvraag omgevingsvergunning voor het verbouwen van de verdiepingen tot 8 appartementen</meta:user-defined>
    <meta:user-defined meta:name="DCTERMS.W3CDTF/DCTERMS.available">2023-11-27</meta:user-defined>
    <meta:user-defined meta:name="DCTERMS.W3CDTF/OVERHEIDop.jaargang">2023</meta:user-defined>
    <meta:user-defined meta:name="OVERHEIDop.publicationIssue">505478</meta:user-defined>
    <meta:user-defined meta:name="OVERHEIDop.GmbID/DC.identifier">gmb-2023-505478</meta:user-defined>
    <meta:user-defined meta:name="OVERHEIDop.versieInformatie"/>
  </office:meta>
</office:document-meta>
</file>