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kvoortseweg 26”,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30 november 2023 tot en met 10 januari 2024 gedurende zes weken voor iedereen ter inzage ligt, het ontwerpbestemmingsplan: “Hakvoortseweg 26”.</text:p>
            <text:p text:style-name="common-al">
            <text:span text:style-name="nadrukvet"/>
          </text:p>
            <text:p text:style-name="common-al">
            <text:span text:style-name="nadrukvet">Omschrijving plan</text:span>
          </text:p>
            <text:p text:style-name="common-al">Aan de Hakvoortseweg 26 in Biest-Houtakker is een voormalig agrarisch bedrijf gelegen. De wens is om de planlocatie te gaan bewonen en in de aanwezige bebouwing op kleinschalige manier hobbymatig vee te houden in combinatie met kleinschalig logeren. </text:p>
            <text:p text:style-name="common-al">
            <text:span text:style-name="nadrukvet"/>
            <text:span text:style-name="nadrukvet"/>
          </text:p>
            <text:p text:style-name="common-al">
            <text:span text:style-name="nadrukvet">Ligging plangebied</text:span>
          </text:p>
            <text:p text:style-name="common-al">Het plangebied ligt aan de Hakvoortseweg in Biest-Houtakker, aan de bebouwingslint tussen Biest-Houtakker en Hilvarenbeek. Op de verbeelding die bij het bestemmingsplan hoort kunt u zien waar de exacte grens van het plangebied ligt.</text:p>
            <text:p text:style-name="common-al">
            <text:span text:style-name="nadrukvet">Zakelijke beschrijving anterieure overeenkomst</text:span>
          </text:p>
            <text:p text:style-name="common-al">Voor het onderhavige plan is op grond van artikel 6.24, lid 1 Wro tussen de initiatiefnemer en de gemeente een anterieure overeenkomst gesloten. In deze overeenkomst zijn onder andere afspraken gemaakt over het verhalen van kosten die de gemeente maakt vanwege het verlenen van haar planologische medewerking aan het bestemmingsplan.</text:p>
            <text:p text:style-name="common-al">
            <text:span text:style-name="nadrukvet">Stukken inzien</text:span>
          </text:p>
            <text:p text:style-name="common-al">Tijdens de inzagetermijn kan iedereen het ontwerpbestemmingsplan met bijbehorende stukken en de zakelijke beschrijving van de anterieure overeenkomst digitaal raadplegen. Wilt u deze stukken inzien? Neem dan contact met ons op via <text:a xlink:href="mailto:gemeente@hilvarenbeek.nl" xlink:type="simple">gemeente@hilvarenbeek.nl</text:a> of (013) 505 83 00. </text:p>
            <text:p text:style-name="common-al">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Hakvoortseweg26-ON01%0d" xlink:type="simple">http://www.ruimtelijkeplannen.nl/?planidn=NL.IMRO.0798.BPHakvoortseweg26-ON01</text:a>
          </text:p>
            <text:p text:style-name="common-al">
            <text:span text:style-name="nadrukvet">Indienen zienswijze</text:span>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text:p>
            <text:p text:style-name="common-al">Postbus 3</text:p>
            <text:p text:style-name="common-al">5080 AA Hilvarenbeek </text:p>
            <text:p text:style-name="common-al">Digitale zienswijzen kunt u indienen via het online formulier “Zienswijze indienen” op www.hilvarenbeek.nl/zienswijze. Hiervoor heeft u DigiD nodig. Het indienen van zienswijzen via e-mail is niet mogelijk. Wilt u uw zienswijze mondeling kenbaar maken, neem dan contact op met het team Ruimtelijke Ontwikkeling &amp; Vergunningen, via (013) 505 83 00. Tegen de anterieure overeenkomst staat geen bezwaar of beroep open.</text:p>
            <text:p text:style-name="common-al">Hilvarenbeek, 29 november 2023</text:p>
            <text:p text:style-name="common-al">burgemeester en Wethouders van Hilvarenbeek,</text:p>
            <text:p text:style-name="common-al"/>
            <text:p text:style-name="common-al">burgemeester</text:p>
            <text:p text:style-name="common-al">de heer E.M.L. Weys</text:p>
            <text:p text:style-name="common-al"/>
            <text:p text:style-name="common-al">secretaris</text:p>
            <text:p text:style-name="common-al"> de heer F.M. Jans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545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5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5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Hakvoortseweg2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akvoortseweg 26”, gemeente Hilvarenbeek</meta:user-defined>
    <meta:user-defined meta:name="DCTERMS.W3CDTF/DCTERMS.available">2023-11-30</meta:user-defined>
    <meta:user-defined meta:name="DCTERMS.W3CDTF/OVERHEIDop.jaargang">2023</meta:user-defined>
    <meta:user-defined meta:name="OVERHEIDop.publicationIssue">505459</meta:user-defined>
    <meta:user-defined meta:name="OVERHEIDop.GmbID/DC.identifier">gmb-2023-505459</meta:user-defined>
    <meta:user-defined meta:name="OVERHEIDop.versieInformatie"/>
  </office:meta>
</office:document-meta>
</file>