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ten van een dakkapel aan de zijkant van de woning, Tweerijten 4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ten van een dakkapel aan de zijkant van de woning</text:p>
            <text:p text:style-name="common-al">Locatie: Tweerijten 47 Nuenen</text:p>
            <text:p text:style-name="common-al">Zaaknummer: 08201838388</text:p>
            <text:p text:style-name="last-al">Verlengd tot 06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542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2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2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38388</meta:user-defined>
    <meta:user-defined meta:name="DCTERMS.abstract">het plaatsten van een dakkapel aan de zijkant van de woning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plaatsten van een dakkapel aan de zijkant van de woning, Tweerijten 47 Nuenen: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427</meta:user-defined>
    <meta:user-defined meta:name="OVERHEIDop.GmbID/DC.identifier">gmb-2023-505427</meta:user-defined>
    <meta:user-defined meta:name="OVERHEIDop.versieInformatie"/>
  </office:meta>
</office:document-meta>
</file>